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199 Bunschoterstraat tussen hm 3,1 en hm 3,2 in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683 en gaat over het aanleggen van nieuwe kabels door middel van een boogzinker.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2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683</meta:user-defined>
    <meta:user-defined meta:name="DCTERMS.abstract">Besluit aangevraagde omgevingsvergunning kabel- en leidingenactiviteit - N199 Bunschoterstraat tussen hm 3,1 en hm 3,2 in Hoogland</meta:user-defined>
    <dc:language>nl</dc:language>
    <meta:user-defined meta:name="OVERHEIDop.locatietype/OVERHEIDop.gebiedsmarkering">Punt</meta:user-defined>
    <meta:user-defined meta:name="DC.title">Besluit aangevraagde omgevingsvergunning kabel- en leidingenactiviteit - N199 Bunschoterstraat tussen hm 3,1 en hm 3,2 in Hoogland</meta:user-defined>
    <meta:user-defined meta:name="DCTERMS.W3CDTF/DCTERMS.available">2025-08-25</meta:user-defined>
    <meta:user-defined meta:name="DCTERMS.W3CDTF/OVERHEIDop.jaargang">2025</meta:user-defined>
    <meta:user-defined meta:name="OVERHEIDop.externeBijlage">Besluit wegen Z-PU-2025-001683|exb-2025-30943</meta:user-defined>
    <meta:user-defined meta:name="OVERHEIDop.externeBijlage">Gewaarmerkte tekening Z-PU-2025-001683|exb-2025-30944</meta:user-defined>
    <meta:user-defined meta:name="OVERHEIDop.publicationIssue">13829</meta:user-defined>
    <meta:user-defined meta:name="OVERHEIDop.PrbID/DC.identifier">prb-2025-13829</meta:user-defined>
    <meta:user-defined meta:name="OVERHEIDop.versieInformatie"/>
  </office:meta>
</office:document-meta>
</file>