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nemen van een tijdelijke ligplaats met een kuipponton in de Rijn ten westen van Leiden (18823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nemen van een tijdelijke ligplaats met een kuipponton van 6,00 meter lang en 2,50 meter breed in de Rijn ten westen van Leiden, van 25 augustus tot en met 14 september 2025 in verband met werkzaamheden nabij de Joop van der Reijdenbrug in Oegstgees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2-10-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82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2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2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869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nemen van een tijdelijke ligplaats met een kuipponton in de Rijn ten westen van Leiden (188233)</meta:user-defined>
    <meta:user-defined meta:name="DCTERMS.W3CDTF/DCTERMS.available">2025-08-25</meta:user-defined>
    <meta:user-defined meta:name="DCTERMS.W3CDTF/OVERHEIDop.jaargang">2025</meta:user-defined>
    <meta:user-defined meta:name="OVERHEIDop.publicationIssue">13827</meta:user-defined>
    <meta:user-defined meta:name="OVERHEIDop.PrbID/DC.identifier">prb-2025-13827</meta:user-defined>
    <meta:user-defined meta:name="OVERHEIDop.versieInformatie"/>
  </office:meta>
</office:document-meta>
</file>