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graafwerkzaamheden in de gemeente De Ronde Venen in de provinciale vaarweg K17 Amstel vanaf 5.8 t/m 5.8, ingetrokken op 19 augustus 2025, zaaknummer 2433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33359 voor het het uitvoeren van graafwerkzaamheden in de gemeente De Ronde Venen in de provinciale vaarweg K17 Amstel vanaf 5.8 t/m 5.8. De aanvraag is op verzoek van de aanvrager op 19 augustus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graafwerkzaamheden in de gemeente De Ronde Venen in de provinciale vaarweg K17 Amstel vanaf 5.8 t/m 5.8, ingetrokken op 19 augustus 2025, zaaknummer 2433359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820</meta:user-defined>
    <meta:user-defined meta:name="OVERHEIDop.PrbID/DC.identifier">prb-2025-13820</meta:user-defined>
    <meta:user-defined meta:name="OVERHEIDop.versieInformatie"/>
  </office:meta>
</office:document-meta>
</file>