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Industrieweg 7, Uithoorn - het uitvoeren van een proefneming door het plaatsen en in gebruik nemen van een tweede Dissolved Air Flotation (DAF)-installatie - Quaker-Houghto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voeren van een proefneming door het plaatsen en in gebruik nemen van een tweede Dissolved Air Flotation (DAF)-installatie - Quaker-Houghton B.V. De proefneming heeft tot doel om te voldoen aan de lozingseisen van het afvalwater dat vrijkomt bij Quaker Houghton B.V. Als uit de proefneming blijkt dat de DAF installatie succesvol is, zal deze definitief onderdeel gaan worden van de eigen RWZI van Quaker.</text:p>
            <text:p text:style-name="common-al">Aanvrager: Quaker-Houghton B.V.</text:p>
            <text:p text:style-name="common-al">Zaaknummer: 12914210</text:p>
            <text:p text:style-name="common-al">DSO nummer: 2024062601312</text:p>
            <text:p text:style-name="common-al">Uitkomst besluit: verlenen</text:p>
            <text:p text:style-name="common-al">Datum besluit: 28 januari 2025</text:p>
            <text:p text:style-name="common-al">Bezwaar in te dienen voor: 12 maart 2025</text:p>
            <text:p text:style-name="common-al">Namens: Provincie Noord-Holland</text:p>
            <text:p text:style-name="common-al">Wilt u de gepubliceerde documenten behorende bij deze bekendmaking in zien klik dan <text:a xlink:href="https://edataloket.odnzkg.nl/?q={&quot;search&quot;:&quot;12776917&quot;}" xlink:type="simple"/><text:a xlink:href="https://edataloket.odnzkg.nl/?q={&quot;search&quot;:&quot;1347079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8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gunning Omgevingswet verleend - Industrieweg 7, Uithoorn - het uitvoeren van een proefneming door het plaatsen en in gebruik nemen van een tweede Dissolved Air Flotation (DAF)-installatie - Quaker-Houghton B.V.</meta:user-defined>
    <meta:user-defined meta:name="DCTERMS.W3CDTF/DCTERMS.available">2025-01-30</meta:user-defined>
    <meta:user-defined meta:name="DCTERMS.W3CDTF/OVERHEIDop.jaargang">2025</meta:user-defined>
    <meta:user-defined meta:name="OVERHEIDop.publicationIssue">1382</meta:user-defined>
    <meta:user-defined meta:name="OVERHEIDop.PrbID/DC.identifier">prb-2025-1382</meta:user-defined>
    <meta:user-defined meta:name="OVERHEIDop.versieInformatie"/>
  </office:meta>
</office:document-meta>
</file>