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weigering omgevingsvergunning voor een flora- en fauna-activiteit – Da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weigeren voor:</text:p>
            <text:p text:style-name="common-al">Het beheer van de grauwe gans, zwarte kraai, roek en kauw ter voorkoming van belangrijke schade aan kwetsbare gewassen, Div. percelen Dal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81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1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1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weigering omgevingsvergunning voor een flora- en fauna-activiteit – Dalen</meta:user-defined>
    <meta:user-defined meta:name="OVERHEIDop.datumEindeReactietermijn">2025-10-03</meta:user-defined>
    <meta:user-defined meta:name="OVERHEIDop.TilID/OVERHEIDop.terinzageleggingOP">til-2025-28941</meta:user-defined>
    <meta:user-defined meta:name="DCTERMS.W3CDTF/DCTERMS.available">2025-08-22</meta:user-defined>
    <meta:user-defined meta:name="DCTERMS.W3CDTF/OVERHEIDop.jaargang">2025</meta:user-defined>
    <meta:user-defined meta:name="OVERHEIDop.publicationIssue">13813</meta:user-defined>
    <meta:user-defined meta:name="OVERHEIDop.PrbID/DC.identifier">prb-2025-13813</meta:user-defined>
    <meta:user-defined meta:name="OVERHEIDop.versieInformatie"/>
  </office:meta>
</office:document-meta>
</file>