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voor het plaatsen van omleidingsborden op de N739, provinciale weg Haaksbergen - Hengelo, tussen hectometerpunten 9.970 en 10.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ontvingen wij een vergunningsaanvraag voor het plaatsen van omleidingsborden op de N739, provinciale weg Haaksbergen - Hengelo, tussen hectometerpunten 9.970 en 10.083. De borden worden geplaatst vanwege het afsluiten van de N1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1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604</meta:user-defined>
    <meta:user-defined meta:name="DCTERMS.abstract">Kennisgeving vergunning voor het plaatsen van omleidingsborden op de N739, provinciale weg Haaksbergen - Hengelo, tussen hectometerpunten 9.970 en 10.083</meta:user-defined>
    <dc:language>nl</dc:language>
    <meta:user-defined meta:name="OVERHEIDop.locatietype/OVERHEIDop.gebiedsmarkering">Vlak</meta:user-defined>
    <meta:user-defined meta:name="DC.title">Kennisgeving vergunning voor het plaatsen van omleidingsborden op de N739, provinciale weg Haaksbergen - Hengelo, tussen hectometerpunten 9.970 en 10.083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810</meta:user-defined>
    <meta:user-defined meta:name="OVERHEIDop.PrbID/DC.identifier">prb-2025-13810</meta:user-defined>
    <meta:user-defined meta:name="OVERHEIDop.versieInformatie"/>
  </office:meta>
</office:document-meta>
</file>