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kabels in de N761, provinciale weg Oldemarkt - Steenwijk, ter hoogte van hectometerpunt 5.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ontvingen wij een vergunningsaanvraag voor het verwijderen van kabels in de N761, provinciale weg Oldemarkt - Steenwijk, ter hoogte van hectometerpunt 5.410. Gedeputeerde Staten hebben besloten dat de vergunning wordt verleend/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1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98</meta:user-defined>
    <meta:user-defined meta:name="DCTERMS.abstract">Betreft: Besluit op een vergunningsaanvraag voor het verwijderen van kabels in de N761, provinciale weg Oldemarkt - Steenwijk, ter hoogte van hectometerpunt 5.410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kabels in de N761, provinciale weg Oldemarkt - Steenwijk, ter hoogte van hectometerpunt 5.410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81</meta:user-defined>
    <meta:user-defined meta:name="OVERHEIDop.PrbID/DC.identifier">prb-2025-1381</meta:user-defined>
    <meta:user-defined meta:name="OVERHEIDop.versieInformatie"/>
  </office:meta>
</office:document-meta>
</file>