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NRD Aansluiting Energielandgoed Wells Meer, Provincie Limburg</text:p>
      <text:section text:name="zakelijke-mededeling_id1-3-2" text:style-name="zakelijke-mededeling">
        <text:section text:name="zakelijke-mededeling-tekst_id1-3-2-1" text:style-name="zakelijke-mededeling-tekst">
          <text:section text:name="tekst_id1-3-2-1-1" text:style-name="tekst">
            <text:p text:style-name="common-al">In de gemeente Bergen is de realisatie van het Energielandgoed Wells Meer (hierna ook aangeduid als: het Energielandgoed) voorzien. Het Energielandgoed moet aangesloten worden op het landelijk elektriciteitsnet. Gedeputeerde Staten hebben besloten om voor de benodigde aansluiting een projectprocedure te volgen. </text:p>
            <text:p text:style-name="common-al">
            <text:span text:style-name="nadrukvet">Wat houdt het project in?</text:span>
          </text:p>
            <text:p text:style-name="common-al">Om het Energielandgoed te kunnen aansluiten op het landelijke elektriciteitsnet moeten twee zaken gerealiseerd worden: een nieuw hoogspanningsstation op het Energielandgoed en een ondergrondse 150kV-kabelverbinding tussen dit station en het bestaande hoogspanningsstation Venray. </text:p>
            <text:p text:style-name="common-al">Het nieuwe hoogspanningsstation van het Energielandgoed en de 150 kV-kabelverbinding (ofwel: het project ‘Aansluiting Energielandgoed Wells Meer’) worden niet geregeld in het eerder vastgestelde bestemmingsplan voor de realisering van het Energielandgoed en moeten derhalve planologisch-juridisch nog geregeld worden. Dit gebeurt via een projectbesluit conform afdeling 5.2 Projectprocedure Omgevingswet.</text:p>
            <text:p text:style-name="common-al">
            <text:span text:style-name="nadrukvet">Wat doet de Provincie Limburg?</text:span>
          </text:p>
            <text:p text:style-name="common-al">Gedeputeerde Staten van Limburg gaan voor dit project een projectbesluit nemen. Een projectbesluit is een besluit waarmee complexe projecten met een publiek belang mogelijk gemaakt kunnen worden. Het zorgen voor voldoende capaciteit op het elektriciteitsnet is een publiek belang, waarbij naar aard en omvang allerlei (inpassings)vraagstukken spelen binnen de omgeving. Voor het nemen van een projectbesluit geldt een procedure. Deze is omschreven in de Omgevingswet. De projectprocedure start met deze kennisgeving Voornemen en Participatie. Hiermee informeren wij de omgeving over hoe wij de aansluiting van het Energielandgoed Wells Meer gaan aanpakken en hoe u een bijdrage kunt leveren.</text:p>
            <text:p text:style-name="common-al">Binnen de projectprocedure kunnen wij besluiten tot gecoördineerde besluitvorming. Dat betekent dat de voor het project benodigde besluiten zoveel mogelijk dezelfde voorbereiding, totstandkoming en rechtsbescherming hebben. De procedurestappen voor de verschillende besluiten vinden dan gelijktijdig plaats.</text:p>
            <text:p text:style-name="common-al">
            <text:span text:style-name="nadrukvet">Waarom is dit project nodig?</text:span>
          </text:p>
            <text:p text:style-name="common-al">Een van de uitgangspunten van het beleidskader ‘Nieuwe energie en een schoon leefmilieu’ is te komen tot een robuuste en toekomstbestendige energie-infrastructuur. Dit staat mede in relatie tot het transporteren van duurzaam opgewekte energie via zon en wind. Ook de Regionale Energie Strategie Noord en Midden-Limburg (RES NML) zet in op grootschalige opwekking van duurzame energie. Het Energielandgoed Wells Meer levert hieraan een significante bijdrage, waarvoor een aansluiting randvoorwaardelijk is. Na realisatie zal het Energielandgoed namelijk met een windpark van vier windturbines en een zonnepark voorzien in circa 20% van de regionale doelstelling voor duurzame opwekking. Een aansluiting van het Energielandgoed op het landelijke elektriciteitsnet is noodzakelijk.</text:p>
            <text:p text:style-name="common-al">In het ‘Startdocument Projectprocedure Aansluiting Energielandgoed Wells Meer’ (hierna: Startdocument) leest u meer over de inhoud van het project en de onderliggende opgave. </text:p>
            <text:p text:style-name="common-al">
            <text:span text:style-name="nadrukvet">Samenhang met andere projecten</text:span>
          </text:p>
            <text:p text:style-name="common-al">Tegelijk met dit project lopen er nog andere projecten in de regio. Het gaat hierbij om:</text:p>
            <text:list text:style-name="id1-3-2-1-1-13">
              <text:list-item text:style-override="id1-3-2-1-1-13-1">
                <text:number>•</text:number>
                <text:p text:style-name="al">Aanleg nieuwe ondergrondse 150kV-hoogspanningsverbinding Venray-Boxmeer</text:p>
              </text:list-item>
              <text:list-item text:style-override="id1-3-2-1-1-13-2">
                <text:number>•</text:number>
                <text:p text:style-name="al">Verkabeling bestaande bovengrondse 150-kV hoogspanningsverbinding Horst – Venray</text:p>
              </text:list-item>
              <text:list-item text:style-override="id1-3-2-1-1-13-3">
                <text:number>•</text:number>
                <text:p text:style-name="al">Realisatie Energielandgoed Wells Meer</text:p>
              </text:list-item>
              <text:list-item text:style-override="id1-3-2-1-1-13-4">
                <text:number>•</text:number>
                <text:p text:style-name="al">Gebiedsontwikkeling Groene Rivier Well</text:p>
              </text:list-item>
              <text:list-item text:style-override="id1-3-2-1-1-13-5">
                <text:number>•</text:number>
                <text:p text:style-name="al">Maaspark Well</text:p>
              </text:list-item>
              <text:list-item text:style-override="id1-3-2-1-1-13-6">
                <text:number>•</text:number>
                <text:p text:style-name="al">Opwaardering Maaslijn</text:p>
              </text:list-item>
            </text:list>
            <text:p text:style-name="common-al">Het Startdocument beschrijft hoe deze projecten samenhangen met het project ‘Aansluiting Energielandgoed Wells Meer’.</text:p>
            <text:p text:style-name="common-al">
            <text:span text:style-name="nadrukvet">Verkenning</text:span>
          </text:p>
            <text:p text:style-name="common-al">Met de verkenning wil Provincie Limburg nader inzicht krijgen in wat de opgave precies is en of er anderen relevante ontwikkelingen of belangen zijn voor de fysieke leefomgeving in relatie tot het project. Tijdens de verkenning wordt binnen het zoekgebied onderzocht wat de meest geschikte locatie is voor het nieuwe hoogspanningsstation op het Energielandgoed Wells Meer en wat het meest geschikte tracé is voor de aansluiting van het Energielandgoed op het bestaande 150 kV- hoogspanningsstation Venray. De mogelijke locatie- en tracéopties worden vergeleken aan de hand van thema’s als water, natuur, veiligheid en leefomgeving.</text:p>
            <text:p text:style-name="common-al">Voor de projectprocedure is het Startdocument ‘Projectprocedure Aansluiting Energielandgoed Wells Meer’ opgesteld. In dit Startdocument leest u meer over hoe en wanneer deze verkenning wordt uitgevoerd. Het bestaat uit twee delen: </text:p>
            <text:list text:style-name="id1-3-2-1-1-18">
              <text:list-item text:style-override="id1-3-2-1-1-18-1">
                <text:number>A.</text:number>
                <text:p text:style-name="al">Voornemen en Participatie (V&amp;P) en </text:p>
              </text:list-item>
              <text:list-item text:style-override="id1-3-2-1-1-18-2">
                <text:number>B.</text:number>
                <text:p text:style-name="al">Notitie Reikwijdte en Detailniveau (NRD).</text:p>
              </text:list-item>
            </text:list>
            <text:p text:style-name="common-al">In deel A worden onder andere het onderzoeksalternatief met mogelijke varianten en de geldende planologische en technische randvoorwaarden beschreven. Hierbij is al gebruik gemaakt van de uitkomsten van eerder studies en consultatiemomenten vanuit TenneT. Ook wordt in het kader van de participatie aangegeven welke formele en informele reactiemomenten er zijn voor belanghebbenden en geïnteresseerden. In deel B wordt beschreven wat er in het milieueffectrapport wordt onderzocht en hoe dit wordt onderzocht .</text:p>
            <text:p text:style-name="common-al">
            <text:span text:style-name="nadrukvet">Voorkeursalternatief</text:span>
          </text:p>
            <text:p text:style-name="common-al">Op basis van de analyse van de verschillende locatie- en tracéopties wordt door Gedeputeerde Staten een voorkeursalternatief (VKA) gekozen. Ter voorbereiding op het projectbesluit wordt geen voorkeursbeslissing genomen als bedoeld in artikel 5.49 Omgevingswet. Het voorkeursalternatief wordt verder uitgewerkt en beschreven in een ontwerp-projectbesluit. Hierin worden onder andere de ligging van het tracé en de situering van het nieuw te bouwen 150kV hoogspanningsstation op het Energielandgoed beschreven. In het projectbesluit worden ook de resultaten van de verkenning opgenomen en hoe inwoners, bedrijven, maatschappelijke organisaties en bestuursorganen bij de voorbereiding zijn betrokken. Gedeputeerde Staten van Limburg zullen als bevoegd gezag het projectbesluit vaststellen.</text:p>
            <text:p text:style-name="common-al">
            <text:span text:style-name="nadrukvet">Participatie: uw mening en inbreng zijn belangrijk</text:span>
          </text:p>
            <text:p text:style-name="common-al">Het project raakt de belangen van veel partijen, zoals burgers, grondeigenaren en -gebruikers, bedrijven, maatschappelijke organisaties en andere overheden, zoals gemeenten en het waterschap. Provincie Limburg en TenneT vinden het belangrijk dat al deze partijen de mogelijkheid hebben om ideeën in te brengen en mee te denken bij het project. In voornoemd Startdocument staat nader beschreven hoe de verschillende partijen worden betrokken in de verschillende fasen van het project en wat de uitgangspunten zijn bij het kunnen meedenken over de opgave. De participatieaanpak kan, afhankelijk van de projectfase, zo nodig worden bijgesteld.</text:p>
            <text:p text:style-name="common-al">
            <text:span text:style-name="nadrukvet">Informatie inloopavonden</text:span>
          </text:p>
            <text:p text:style-name="common-al">U bent welkom bij de informatie inloopavonden die Provincie Limburg samen met TenneT organiseert. De inloopavonden vinden plaats op:</text:p>
            <text:list text:style-name="id1-3-2-1-1-26">
              <text:list-item text:style-override="id1-3-2-1-1-26-1">
                <text:number>•</text:number>
                <text:p text:style-name="al">Woensdag 10 september 2025 van 19.00-21.00 uur in De Buun, Kasteellaan 25 in Well.</text:p>
              </text:list-item>
              <text:list-item text:style-override="id1-3-2-1-1-26-2">
                <text:number>•</text:number>
                <text:p text:style-name="al">Woensdag 17 september 2025 van 19.00-21.00 uur in Hotel Asteria, Maasheseweg 80 A Venray.</text:p>
              </text:list-item>
            </text:list>
            <text:p text:style-name="common-al">Er is tijdens de inloopavonden geen plenaire presentatie. U kunt die avonden binnen de aangegeven tijden op ieder moment inlopen. Tijdens de inloopavonden krijgt u informatie via borden over het project en over de procedure. Ook kunt u uw vragen stellen aan medewerkers van de Provincie Limburg, Enexis en TenneT. Op de websites en in de nieuwsbrief van de  gemeenten Bergen en Venray komt deze informatie ook te staan. Tevens is deze informatie terug te vinden op de hieronder genoemde website van de Provincie Limburg. </text:p>
            <text:p text:style-name="common-al">
            <text:span text:style-name="nadrukvet">Wilt u reageren?</text:span>
          </text:p>
            <text:p text:style-name="common-al">U kunt van dinsdag 26 augustus 2025 tot en met maandag 6 oktober 2025 reageren op het hiervoor beschreven (project)voornemen en het bijbehorende Startdocument ‘Projectprocedure Aansluiting Energielandgoed Wells Meer’. In deze periode kunt u dit document raadplegen op de website van de Provincie Limburg: <text:a xlink:href="http://www.limburg.nl/energie/wellsmeer" xlink:type="simple"><text:span text:style-name="nadrukondlijn">www.limburg.nl/energie/wellsmeer</text:span></text:a>. Ook ligt het document tijdens kantooruren op de gebruikelijke plaats ter inzage in:</text:p>
            <text:list text:style-name="id1-3-2-1-1-30">
              <text:list-item text:style-override="id1-3-2-1-1-30-1">
                <text:number>•</text:number>
                <text:p text:style-name="al">de gemeentehuizen van Bergen en Venray;</text:p>
              </text:list-item>
              <text:list-item text:style-override="id1-3-2-1-1-30-2">
                <text:number>•</text:number>
                <text:p text:style-name="al">het Gouvernement, Limburglaan 10, Maastricht.</text:p>
              </text:list-item>
            </text:list>
            <text:p text:style-name="common-al">U kunt op de volgende manieren reageren:</text:p>
            <text:list text:style-name="id1-3-2-1-1-32">
              <text:list-item text:style-override="id1-3-2-1-1-32-1">
                <text:number>•</text:number>
                <text:p text:style-name="al">
                <text:span text:style-name="nadrukcur">Per post</text:span>: u kunt uw reactie toezenden aan Gedeputeerde Staten van Limburg, t.a.v. Cluster Ruimte, Postbus 5700, 6202 MA, MAASTRICHT, onder vermelding van ‘Reactie voornemen en participatie Aansluiting Energielandgoed Wells Meer.’ Vermeld in elk geval uw naam en adres;</text:p>
              </text:list-item>
              <text:list-item text:style-override="id1-3-2-1-1-32-2">
                <text:number>•</text:number>
                <text:p text:style-name="al">
                <text:span text:style-name="nadrukcur">Per e-mail</text:span>: via <text:a xlink:href="mailto:postbus@prvlimburg.nl" xlink:type="simple"><text:span text:style-name="nadrukondlijn">postbus@prvlimburg.nl</text:span></text:a> t.a.v. Cluster Ruimte en onder vermelding van ‘Reactie voornemen en participatie Aansluiting Energielandgoed Wells Meer’. Vermeld daarbij ook uw naam en adres; </text:p>
              </text:list-item>
              <text:list-item text:style-override="id1-3-2-1-1-32-3">
                <text:number>•</text:number>
                <text:p text:style-name="al">
                <text:span text:style-name="nadrukcur">Mondeling</text:span>: u kunt uw reactie telefonisch kenbaar maken op werkdagen tijdens kantooruren via telefoonnummer 043 389 99 99. Via dit telefoonnummer kunt u een afspraak maken voor uw reactie. </text:p>
              </text:list-item>
            </text:list>
            <text:p text:style-name="common-al">
            <text:span text:style-name="nadrukvet">Wat doen wij met uw reactie?</text:span>
          </text:p>
            <text:p text:style-name="common-al">Als u reageert krijgt u eerst een schriftelijke ontvangstbevestiging. Alle reacties worden daarna in het kader van de verkenning beoordeeld en, indien ze voldoen aan de gestelde randvoorwaarden, worden deze meegenomen en beoordeeld in het kader van de voorbereiding van de besluitvorming over het project. Alle reacties worden gebundeld in een Nota van Antwoord en daarin kunt u teruglezen wat met de reacties is gedaan. Ook deze zal geplaatst worden op de hierboven genoemde website van de Provincie Limburg. Mocht u in het kader voor de voorbereiding van uw reactie of om andere redenen nog contact willen opnemen met TenneT of de Provincie Limburg, kan dat per e-mail of telefonisch via de hierboven vermelde contactgegevens van de Provincie Limburg, of per e-mail met TenneT via <text:a xlink:href="mailto:wellsmeer-venray@tennet.eu" xlink:type="simple"><text:span text:style-name="nadrukondlijn">wellsmeer-venray@tennet.eu</text:span></text:a>. </text:p>
            <text:p text:style-name="common-al">
            <text:span text:style-name="nadrukvet">Digitale hulp nodig?</text:span>
          </text:p>
            <text:p text:style-name="common-al">Provincie Limburg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common-al">
            <text:span text:style-name="nadrukvet">Waarom publiceert de Provincie Limburg dit bericht?</text:span>
          </text:p>
            <text:p text:style-name="last-al">Besluiten van de Provincie Limburg inzake bijvoorbeeld vergunningen en regelgeving kunnen van invloed zijn op uw leefomgeving. Door het publiceren van dit bericht laten wij u weten welke besluiten wij hebben genomen of van plan zijn te nemen.</text:p>
            <text:p text:style-name="tekst_bottom"/>
          </text:section>
        </text:section>
        <text:section text:name="zakelijke-mededeling-sluiting_id1-3-2-2" text:style-name="zakelijke-mededeling-sluiting">
          <text:section text:name="gegeven_id1-3-2-2-1" text:style-name="gegeven">
            <text:p text:style-name="dagtekening">
            <text:span text:style-name="plaats"> Maastricht, </text:span>
            <text:span text:style-name="datum">d.d. 12 augustus 2025 </text:span>
          </text:p>
          </text:section>
          <text:section text:name="ondertekening_id1-3-2-2-2">
            <text:p><text:span text:style-name="ondertekening_naam">
            <text:span text:style-name="voornaam">
              
            </text:span>
            <text:span text:style-name="achternaam"/>
          </text:span></text:p>
            <text:p><text:span text:style-name="functie">Gedeputeerde Staten voornoemd</text:span></text:p>
          </text:section>
          <text:section text:name="ondertekening_id1-3-2-2-3">
            <text:p><text:span text:style-name="functie">de voorzitter, </text:span></text:p>
            <text:p>E.G.M. Roemer</text:p>
          </text:section>
          <text:section text:name="ondertekening_id1-3-2-2-4">
            <text:p><text:span text:style-name="functie">secretaris,</text:span></text:p>
            <text:p>D. Timmer</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0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Limburg</meta:user-defined>
    <meta:user-defined meta:name="OVERHEID.Informatietype/DC.type">officiële publicatie</meta:user-defined>
    <meta:user-defined meta:name="OVERHEIDop.Rubriek/DC.type">particip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en participatie/ NRD Aansluiting Energielandgoed Wells Meer, Provincie Limburg</meta:user-defined>
    <meta:user-defined meta:name="OVERHEIDop.datumEindeReactietermijn">2025-10-06</meta:user-defined>
    <meta:user-defined meta:name="OVERHEIDop.TilID/OVERHEIDop.terinzageleggingOP">til-2025-28937</meta:user-defined>
    <meta:user-defined meta:name="DCTERMS.W3CDTF/DCTERMS.available">2025-08-25</meta:user-defined>
    <meta:user-defined meta:name="DCTERMS.W3CDTF/OVERHEIDop.jaargang">2025</meta:user-defined>
    <meta:user-defined meta:name="OVERHEIDop.publicationIssue">13808</meta:user-defined>
    <meta:user-defined meta:name="OVERHEIDop.PrbID/DC.identifier">prb-2025-13808</meta:user-defined>
    <meta:user-defined meta:name="OVERHEIDop.versieInformatie"/>
  </office:meta>
</office:document-meta>
</file>