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Scheiweg ongenummerd te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AC Bedaf</text:p>
            <text:p text:style-name="common-al">Locatie: Het perceel kadastraal bekend gemeente Uden, sectie F, nummers 433 en 614, plaatselijk bekend als Scheiweg ongenummerd te Volkel.</text:p>
            <text:p text:style-name="common-al">Activiteit: Verzoek om ontheffing in het kader van het Besluit geluidproduktie sportmotoren.</text:p>
            <text:p text:style-name="common-al">Voor: Het houden van een motorsportevenement op zaterdag 20 september 2025.</text:p>
            <text:p text:style-name="common-al">Aanvraagdatum: 2 juli 2025.</text:p>
            <text:p text:style-name="common-al">Zaaknummer: Z-2025-010365.</text:p>
            <text:p text:style-name="common-al">Verzenddatum besluit:20 augustus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ugustus 2025.</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last-al">Er zijn kosten verbonden aan het vragen van een voorlopige voorziening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10365 </meta:user-defined>
    <dc:language>nl</dc:language>
    <meta:user-defined meta:name="OVERHEIDop.locatietype/OVERHEIDop.gebiedsmarkering">Weg</meta:user-defined>
    <meta:user-defined meta:name="DC.title">Provincie Noord-Brabant – Ontheffing “Besluit geluidproduktie sportmotoren”- Scheiweg ongenummerd te Volkel</meta:user-defined>
    <meta:user-defined meta:name="DCTERMS.W3CDTF/DCTERMS.available">2025-08-22</meta:user-defined>
    <meta:user-defined meta:name="DCTERMS.W3CDTF/OVERHEIDop.jaargang">2025</meta:user-defined>
    <meta:user-defined meta:name="OVERHEIDop.publicationIssue">13803</meta:user-defined>
    <meta:user-defined meta:name="OVERHEIDop.PrbID/DC.identifier">prb-2025-13803</meta:user-defined>
    <meta:user-defined meta:name="OVERHEIDop.versieInformatie"/>
  </office:meta>
</office:document-meta>
</file>