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5-1-1">
      <style:table-column-properties/>
    </style:style>
    <style:style style:family="table-column" style:parent-style-name="colspec" style:name="id1-3-2-2-2-35-1-2">
      <style:table-column-properties/>
    </style:style>
    <style:style style:family="table-column" style:parent-style-name="colspec" style:name="id1-3-2-2-2-35-1-3">
      <style:table-column-properties/>
    </style:style>
    <style:style style:family="table-column" style:parent-style-name="colspec" style:name="id1-3-2-2-2-35-1-4">
      <style:table-column-properties/>
    </style:style>
    <style:style style:family="table-column" style:parent-style-name="colspec" style:name="id1-3-2-2-2-39-1-1">
      <style:table-column-properties/>
    </style:style>
    <style:style style:family="table-column" style:parent-style-name="colspec" style:name="id1-3-2-2-2-39-1-2">
      <style:table-column-properties/>
    </style:style>
    <style:style style:family="table-column" style:parent-style-name="colspec" style:name="id1-3-2-2-2-39-1-3">
      <style:table-column-properties/>
    </style:style>
    <style:style style:family="table-column" style:parent-style-name="colspec" style:name="id1-3-2-2-2-39-1-4">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7-1-1">
      <style:table-column-properties/>
    </style:style>
    <style:style style:family="table-column" style:parent-style-name="colspec" style:name="id1-3-2-2-2-47-1-2">
      <style:table-column-properties/>
    </style:style>
    <style:style style:family="table-column" style:parent-style-name="colspec" style:name="id1-3-2-2-2-47-1-3">
      <style:table-column-properties/>
    </style:style>
    <style:style style:family="table-column" style:parent-style-name="colspec" style:name="id1-3-2-2-2-47-1-4">
      <style:table-column-properties/>
    </style:style>
    <style:style style:family="table-column" style:parent-style-name="colspec" style:name="id1-3-2-2-2-51-1-1">
      <style:table-column-properties/>
    </style:style>
    <style:style style:family="table-column" style:parent-style-name="colspec" style:name="id1-3-2-2-2-51-1-2">
      <style:table-column-properties/>
    </style:style>
    <style:style style:family="table-column" style:parent-style-name="colspec" style:name="id1-3-2-2-2-51-1-3">
      <style:table-column-properties/>
    </style:style>
    <style:style style:family="table-column" style:parent-style-name="colspec" style:name="id1-3-2-2-2-51-1-4">
      <style:table-column-properties/>
    </style:style>
    <style:style style:family="table-column" style:parent-style-name="colspec" style:name="id1-3-2-2-2-55-1-1">
      <style:table-column-properties/>
    </style:style>
    <style:style style:family="table-column" style:parent-style-name="colspec" style:name="id1-3-2-2-2-55-1-2">
      <style:table-column-properties/>
    </style:style>
    <style:style style:family="table-column" style:parent-style-name="colspec" style:name="id1-3-2-2-2-55-1-3">
      <style:table-column-properties/>
    </style:style>
    <style:style style:family="table-column" style:parent-style-name="colspec" style:name="id1-3-2-2-2-55-1-4">
      <style:table-column-properties/>
    </style:style>
    <style:style style:family="table-column" style:parent-style-name="colspec" style:name="id1-3-2-2-2-59-1-1">
      <style:table-column-properties/>
    </style:style>
    <style:style style:family="table-column" style:parent-style-name="colspec" style:name="id1-3-2-2-2-59-1-2">
      <style:table-column-properties/>
    </style:style>
    <style:style style:family="table-column" style:parent-style-name="colspec" style:name="id1-3-2-2-2-59-1-3">
      <style:table-column-properties/>
    </style:style>
    <style:style style:family="table-column" style:parent-style-name="colspec" style:name="id1-3-2-2-2-59-1-4">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7-1-1">
      <style:table-column-properties/>
    </style:style>
    <style:style style:family="table-column" style:parent-style-name="colspec" style:name="id1-3-2-2-2-67-1-2">
      <style:table-column-properties/>
    </style:style>
    <style:style style:family="table-column" style:parent-style-name="colspec" style:name="id1-3-2-2-2-67-1-3">
      <style:table-column-properties/>
    </style:style>
    <style:style style:family="table-column" style:parent-style-name="colspec" style:name="id1-3-2-2-2-67-1-4">
      <style:table-column-properties/>
    </style:style>
    <style:style style:family="table-column" style:parent-style-name="colspec" style:name="id1-3-2-2-2-71-1-1">
      <style:table-column-properties/>
    </style:style>
    <style:style style:family="table-column" style:parent-style-name="colspec" style:name="id1-3-2-2-2-71-1-2">
      <style:table-column-properties/>
    </style:style>
    <style:style style:family="table-column" style:parent-style-name="colspec" style:name="id1-3-2-2-2-71-1-3">
      <style:table-column-properties/>
    </style:style>
    <style:style style:family="table-column" style:parent-style-name="colspec" style:name="id1-3-2-2-2-71-1-4">
      <style:table-column-properties/>
    </style:style>
    <style:style style:family="table-column" style:parent-style-name="colspec" style:name="id1-3-2-2-2-75-1-1">
      <style:table-column-properties/>
    </style:style>
    <style:style style:family="table-column" style:parent-style-name="colspec" style:name="id1-3-2-2-2-75-1-2">
      <style:table-column-properties/>
    </style:style>
    <style:style style:family="table-column" style:parent-style-name="colspec" style:name="id1-3-2-2-2-75-1-3">
      <style:table-column-properties/>
    </style:style>
    <style:style style:family="table-column" style:parent-style-name="colspec" style:name="id1-3-2-2-2-75-1-4">
      <style:table-column-properties/>
    </style:style>
    <style:style style:family="table-column" style:parent-style-name="colspec" style:name="id1-3-2-2-2-79-1-1">
      <style:table-column-properties/>
    </style:style>
    <style:style style:family="table-column" style:parent-style-name="colspec" style:name="id1-3-2-2-2-79-1-2">
      <style:table-column-properties/>
    </style:style>
    <style:style style:family="table-column" style:parent-style-name="colspec" style:name="id1-3-2-2-2-79-1-3">
      <style:table-column-properties/>
    </style:style>
    <style:style style:family="table-column" style:parent-style-name="colspec" style:name="id1-3-2-2-2-79-1-4">
      <style:table-column-properties/>
    </style: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7-1-1">
      <style:table-column-properties/>
    </style:style>
    <style:style style:family="table-column" style:parent-style-name="colspec" style:name="id1-3-2-2-2-87-1-2">
      <style:table-column-properties/>
    </style:style>
    <style:style style:family="table-column" style:parent-style-name="colspec" style:name="id1-3-2-2-2-87-1-3">
      <style:table-column-properties/>
    </style:style>
    <style:style style:family="table-column" style:parent-style-name="colspec" style:name="id1-3-2-2-2-87-1-4">
      <style:table-column-properties/>
    </style:style>
    <style:style style:family="table-column" style:parent-style-name="colspec" style:name="id1-3-2-2-2-91-1-1">
      <style:table-column-properties/>
    </style:style>
    <style:style style:family="table-column" style:parent-style-name="colspec" style:name="id1-3-2-2-2-91-1-2">
      <style:table-column-properties/>
    </style:style>
    <style:style style:family="table-column" style:parent-style-name="colspec" style:name="id1-3-2-2-2-91-1-3">
      <style:table-column-properties/>
    </style:style>
    <style:style style:family="table-column" style:parent-style-name="colspec" style:name="id1-3-2-2-2-91-1-4">
      <style:table-column-properties/>
    </style:style>
    <style:style style:family="table-column" style:parent-style-name="colspec" style:name="id1-3-2-2-2-95-1-1">
      <style:table-column-properties/>
    </style:style>
    <style:style style:family="table-column" style:parent-style-name="colspec" style:name="id1-3-2-2-2-95-1-2">
      <style:table-column-properties/>
    </style:style>
    <style:style style:family="table-column" style:parent-style-name="colspec" style:name="id1-3-2-2-2-95-1-3">
      <style:table-column-properties/>
    </style:style>
    <style:style style:family="table-column" style:parent-style-name="colspec" style:name="id1-3-2-2-2-95-1-4">
      <style:table-column-properties/>
    </style:style>
    <style:style style:family="table-column" style:parent-style-name="colspec" style:name="id1-3-2-2-2-99-1-1">
      <style:table-column-properties/>
    </style:style>
    <style:style style:family="table-column" style:parent-style-name="colspec" style:name="id1-3-2-2-2-99-1-2">
      <style:table-column-properties/>
    </style:style>
    <style:style style:family="table-column" style:parent-style-name="colspec" style:name="id1-3-2-2-2-99-1-3">
      <style:table-column-properties/>
    </style:style>
    <style:style style:family="table-column" style:parent-style-name="colspec" style:name="id1-3-2-2-2-99-1-4">
      <style:table-column-properties/>
    </style:style>
  </office:automatic-styles>
  <office:body>
    <office:text>
      <text:p text:style-name="new_page_staatscourant"/>
      <text:p text:style-name="single-kop-titel">Tweede wijziging van het Algemeen Plafondbesluit 2025</text:p>
      <text:section text:name="regeling_id1-3-2" text:style-name="regeling">
        <text:section text:name="aanhef_id1-3-2-1" text:style-name="aanhef">
          <text:section text:name="preambule_id1-3-2-1-1" text:style-name="preambule">
            <text:p text:style-name="al">Bekendmaking van het besluit van 8 juli 2025 - zaaknummer 2025-008100</text:p>
            <text:p text:style-name="al"/>
            <text:p text:style-name="al">Dit wijzigingsbesluit zal vanwege de verschillende data van inwerkingtreden in 3 verschillende publicaties verwerkt worden. In dit Provinciaal Blad zullen de wijzigingen van het besluit onder artikel I, eerste lid, aanhef en onder b, d, f, h, i, k en o en artikel I, tweede lid aanhef en onder b, d, f, h, i, k en o verwerkt worden.</text:p>
            <text:p text:style-name="al"/>
            <text:p text:style-name="al">
            <text:span text:style-name="nadrukvet">Gedeputeerde Staten van Gelderland</text:span>
          </text:p>
            <text:p text:style-name="al">Gelet op artikel 4:25, eerste lid, van de Algemene wet bestuursrecht en het bepaalde in artikel 4 van</text:p>
            <text:p text:style-name="al">de Algemene subsidieverordening Gelderland 2016;</text:p>
            <text:p text:style-name="al"/>
            <text:p text:style-name="al">
            <text:span text:style-name="nadrukvet">Besluiten</text:span>
          </text:p>
            <text:p text:style-name="al">Vast te stellen de tweede wijziging van het Algemeen Plafondbesluit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 Wijzigingen</text:p>
            <text:p text:style-name="al"/>
            <text:p text:style-name="al">1. De volgende subsidieplafonds worden gewijzigd:</text:p>
            <text:p text:style-name="al">a. ten behoeve paragraaf 2.2 van de Regels Subsidieverlening Gelderland 2023 voor de regeling Biodiversiteit en Landschap:</text:p>
            <text:p text:style-name="al">i. vervalt het subsidieplafond van artikel 2.2.1, aanhef en onder a, b, c en d, van de Regels Subsidieverlening Gelderland 2023 voor de regeling Biodiversiteit en Landschap met ingang van 1 oktober 2025;</text:p>
            <text:p text:style-name="al">ii. wordt ten behoeve van artikel 2.2.1, aanhef en onder a, b, c en d, van de Regels Subsidieverlening Gelderland 2023 voor de regeling Biodiversiteit en Landschap voor de looptijd van 1 oktober 2025 tot en met 31 december 2026 een subsidieplafond vastgesteld op een bedrag van € 2.500.000; </text:p>
            <text:p text:style-name="al">b. ten behoeve van het subsidieplafond van paragraaf 2.10 van de Regels Subsidieverlening Gelderland 2023 voor de regeling Innovatie Agrifood wordt de einddatum van het subsidieplafond gewijzigd van 31 december 2025 naar 31 december 2026 en het subsidieplafond verhoogd met een bedrag van € 500.000;</text:p>
            <text:p text:style-name="al">c. ten behoeve van het subsidieplafond van paragraaf 2.13 van de Regels Subsidieverlening Gelderland 2023 voor de regeling Voorkomen van schade door wolven wordt de einddatum van het subsidieplafond gewijzigd van 31 december 2026 naar 31 december 2027 en wordt het subsidieplafond verhoogd met een bedrag van € 1.712.000; </text:p>
            <text:p text:style-name="al">d. ten behoeve van paragraaf 2.15 van de Regels Subsidieverlening Gelderland 2023 voor de regeling Uitvoering specifieke uitkering programma Natuur:</text:p>
            <text:p text:style-name="al">i. vervalt het subsidieplafond van subparagrafen 2.15.1 tot en met 2.15.5 en 2.15.7 van de Regels Subsidieverlening Gelderland 2023 voor de regeling Uitvoering specifieke uitkering programma Natuur met ingang van 1 september 2025; </text:p>
            <text:p text:style-name="al">ii. wordt ten behoeve van subparagrafen 2.15.1 tot en met 2.15.4 van de Regels Subsidieverlening Gelderland 2023 voor de regeling Uitvoering specifieke uitkering programma Natuur voor de looptijd van 1 september 2025 tot en met 31 december 2028 een subsidieplafond vastgesteld op een bedrag van € 61.500.000;</text:p>
            <text:p text:style-name="al">iii. wordt ten behoeve van subparagraaf 2.15.5 van de Regels Subsidieverlening Gelderland 2023 voor de regeling Uitvoering specifieke uitkering programma Natuur voor de looptijd van 1 september 2025 tot en met 31 december 2028 een subsidieplafond vastgesteld op een bedrag van € 12.000.000;</text:p>
            <text:p text:style-name="al">iv. wordt ten behoeve van subparagraaf 2.15.7 van de Regels Subsidieverlening Gelderland 2023 voor de regeling Uitvoering specifieke uitkering programma Natuur voor de looptijd van 1 september 2025 tot en met 31 december 2028 een subsidieplafond vastgesteld op een bedrag van € 1.500.000;</text:p>
            <text:p text:style-name="al">e. ten behoeve van het subsidieplafond van paragraaf 2.18 van de Regels Subsidieverlening Gelderland 2023 voor de regeling Aanleg Agroforestry wordt het subsidieplafond verhoogd met een bedrag van € 300.000; </text:p>
            <text:p text:style-name="al">f. ten behoeve van het subsidieplafond van paragraaf 2.23 van de Regels Subsidieverlening Gelderland 2023 voor de regeling Verwerving stikstofdepositieruimte door PAS-melders wordt voor de looptijd van 1 september 2025 tot en met 31 december 2026 een subsidieplafond vastgesteld op een bedrag van € 2.150.000;</text:p>
            <text:p text:style-name="al">g. ten behoeve van het subsidieplafond van paragraaf 2.27 van de Regels Subsidieverlening Gelderland 2023 voor de regeling Investeringen in bewezen stikstofreducerende maatregelen door PAS-melders wordt het subsidieplafond verlaagd naar € 0; </text:p>
            <text:p text:style-name="al">h. ten behoeve van het subsidieplafond van paragraaf 2.31 van de Regels Subsidieverlening Gelderland 2023 voor de regeling Kuddebeschermingshonden tegen de wolf wordt voor de looptijd van 1 september 2025 tot en met 31 december 2027 een subsidieplafond vastgesteld op een bedrag van € 288.000;</text:p>
            <text:p text:style-name="al">i. ten behoeve van paragraaf 3.2 van de Regels Subsidieverlening Gelderland 2023 voor de regeling Samenwerkingsovereenkomsten Waterschappen 2022-2027 wordt:</text:p>
            <text:p text:style-name="al">i. het subsidieplafond van artikel 3.2.4, aanhef en onder a, van de Regels Subsidieverlening Gelderland 2023 verhoogd met een bedrag van € 1.590.000;</text:p>
            <text:p text:style-name="al">ii. het subsidieplafond van artikel 3.2.4, aanhef en onder c, van de Regels Subsidieverlening Gelderland 2023 verhoogd met een bedrag van € 4.000.000;</text:p>
            <text:p text:style-name="al">j. ten behoeve van artikel 3.2.4, aanhef en onder b, van de Regels Subsidieverlening Gelderland 2023 voor de regeling Samenwerkingsovereenkomsten Waterschappen 2022-2027 de einddatum van het subsidieplafond gewijzigd van 1 juli 2025 naar 31 december 2027 en het subsidieplafond verhoogd met een bedrag van € 850.000;</text:p>
            <text:p text:style-name="al">k. ten behoeve van het subsidieplafond van paragraaf 4.9 van de Regels Subsidieverlening Gelderland 2023 voor de regeling Bereikbare bushaltes wordt het subsidieplafond verhoogd met een bedrag van € 5.900.000;</text:p>
            <text:p text:style-name="al">l. ten behoeve van het subsidieplafond van paragraaf 6.4 van de Regels Subsidieverlening Gelderland 2023 voor de regeling Steengoed benutten-Procesondersteuning wordt het subsidieplafond verhoogd met een bedrag van € 500.000; </text:p>
            <text:p text:style-name="al">m. ten behoeve van het subsidieplafond van paragraaf 9.5 van de Regels Subsidieverlening Gelderland 2023 voor de regeling Samenwerking Gelderland-Lubelskie wordt het subsidieplafond verhoogd met een bedrag van € 15.000; </text:p>
            <text:p text:style-name="al">n. ten behoeve van paragraaf 9.8 van de Regels Subsidieverlening Gelderland 2023 voor de regeling Regio Deal Veluwe in Balans wordt:</text:p>
            <text:p text:style-name="al">i. het subsidieplafond van artikel 9.8.2, aanhef en onder a, van de Regels Subsidieverlening Gelderland 2023 verhoogd met een bedrag van € 680.000;</text:p>
            <text:p text:style-name="al">ii. het subsidieplafond van artikel 9.8.2, aanhef en onder c, van de Regels Subsidieverlening Gelderland 2023 verhoogd met een bedrag van € 600.000; </text:p>
            <text:p text:style-name="al">o. ten behoeve van het subsidieplafond van paragraaf 9.9 van de Regels Subsidieverlening Gelderland 2023 voor de regeling Proceskosten uitvoering regioarrangementen wordt voor de looptijd van 1 september 2025 tot en met 31 december 2025 een subsidieplafond vastgesteld op een bedrag van € 1.000.000;</text:p>
            <text:p text:style-name="al"/>
            <text:p text:style-name="al"/>
            <text:p text:style-name="al">2. Het Algemeen Plafondbesluit 2025 (PB 2024, 20052) wordt als volgt gewijzigd:</text:p>
            <text:p text:style-name="al"/>
            <text:p text:style-name="al">a. in de bijlage ‘Overzicht subsidieplafonds’ van het Algemeen Plafondbesluit 2025 wordt onder ‘Meerjarige subsidieplafonds Regels Subsidieverlening Gelderland 2023’ het subsidieplafond van artikel 2.2.1, aanhef en onder a, b, c en d van de regeling Biodiversiteit en Landschap:</text:p>
            <text:p text:style-name="al"/>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row table:style-name="row">
                  <table:table-cell table:style-name="cell_frame_all" table:number-rows-spanned="1" table:number-columns-spanned="1">
                    <text:p text:style-name="table_al">Artikel 2.2.1, aanhef en onder a, b, c en d</text:p>
                  </table:table-cell>
                  <table:table-cell table:style-name="cell_frame_all" table:number-rows-spanned="1" table:number-columns-spanned="1">
                    <text:p text:style-name="table_al">Biodiversiteit en Landschap</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0</text:p>
                  </table:table-cell>
                </table:table-row>
              </table:table>
              <text:p text:style-name="table_bottom"/>
            </text:section>
            <text:p text:style-name="al"/>
            <text:p text:style-name="al">vervangen door:</text:p>
            <text:p text:style-name="al"/>
            <text:section text:name="table_id1-3-2-2-2-39" text:style-name="table">
              <text:p text:style-name="table_top"/>
              <table:table table:style-name="tgroup">
                <table:table-column table:style-name="id1-3-2-2-2-39-1-1"/>
                <table:table-column table:style-name="id1-3-2-2-2-39-1-2"/>
                <table:table-column table:style-name="id1-3-2-2-2-39-1-3"/>
                <table:table-column table:style-name="id1-3-2-2-2-39-1-4"/>
                <table:table-row table:style-name="row">
                  <table:table-cell table:style-name="cell_frame_all" table:number-rows-spanned="1" table:number-columns-spanned="1">
                    <text:p text:style-name="table_al">Artikel 2.2.1, aanhef en onder a, b, c en d</text:p>
                  </table:table-cell>
                  <table:table-cell table:style-name="cell_frame_all" table:number-rows-spanned="1" table:number-columns-spanned="1">
                    <text:p text:style-name="table_al">Biodiversiteit en Landschap</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0 Subsidieplafond is met ingang van 1 oktober 2025 vervallen.</text:p>
                  </table:table-cell>
                </table:table-row>
                <table:table-row table:style-name="row">
                  <table:table-cell table:style-name="cell_frame_all" table:number-rows-spanned="1" table:number-columns-spanned="1">
                    <text:p text:style-name="table_al">Artikel 2.2.1, aanhef en onder a, b, c en d</text:p>
                  </table:table-cell>
                  <table:table-cell table:style-name="cell_frame_all" table:number-rows-spanned="1" table:number-columns-spanned="1">
                    <text:p text:style-name="table_al">Biodiversiteit en Landschap</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500.000 Subsidieplafond is met ingang van 1 oktober 2025 inwerking getreden</text:p>
                  </table:table-cell>
                </table:table-row>
              </table:table>
              <text:p text:style-name="table_bottom"/>
            </text:section>
            <text:p text:style-name="al"/>
            <text:p text:style-name="al">b. in de bijlage ‘Overzicht subsidieplafonds’ van het Algemeen Plafondbesluit 2025 wordt onder ‘Subsidieplafonds Regels Subsidieverlening Gelderland 2023’ het subsidieplafond van paragraaf 2.10 van de regeling Innovatie Agrifood verplaatst en toegevoegd in de bijlage ‘Overzicht subsidieplafonds’ van het Algemeen Plafondbesluit 2025 onder ‘Meerjarige subsidieplafonds Regels Subsidieverlening Gelderland 2023’:</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row table:style-name="row">
                  <table:table-cell table:style-name="cell_frame_all" table:number-rows-spanned="1" table:number-columns-spanned="1">
                    <text:p text:style-name="table_al">Paragraaf 2.10 </text:p>
                  </table:table-cell>
                  <table:table-cell table:style-name="cell_frame_all" table:number-rows-spanned="1" table:number-columns-spanned="1">
                    <text:p text:style-name="table_al">Innovatie Agrifood</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700.000</text:p>
                  </table:table-cell>
                </table:table-row>
              </table:table>
              <text:p text:style-name="table_bottom"/>
            </text:section>
            <text:p text:style-name="al"/>
            <text:p text:style-name="al">c. In de bijlage ‘Overzicht subsidieplafonds’ van het Algemeen Plafondbesluit 2025 wordt onder ‘Meerjarige subsidieplafonds Regels Subsidieverlening Gelderland 2023’ het subsidieplafond van paragraaf 2.13 van de regeling Voorkomen van schade door wolven vervangen door:</text:p>
            <text:p text:style-name="al"/>
            <text:section text:name="table_id1-3-2-2-2-47" text:style-name="table">
              <text:p text:style-name="table_top"/>
              <table:table table:style-name="tgroup">
                <table:table-column table:style-name="id1-3-2-2-2-47-1-1"/>
                <table:table-column table:style-name="id1-3-2-2-2-47-1-2"/>
                <table:table-column table:style-name="id1-3-2-2-2-47-1-3"/>
                <table:table-column table:style-name="id1-3-2-2-2-47-1-4"/>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1">
                    <text:p text:style-name="table_al">Voorkomen van schade door wolven</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4.912.000</text:p>
                  </table:table-cell>
                </table:table-row>
              </table:table>
              <text:p text:style-name="table_bottom"/>
            </text:section>
            <text:p text:style-name="al"/>
            <text:p text:style-name="al">d. in de bijlage ‘Overzicht subsidieplafonds’ van het Algemeen Plafondbesluit 2025 wordt onder ‘Meerjarige subsidieplafonds Regels Subsidieverlening Gelderland 2023’ het subsidieplafond van paragraaf 2.15 van de regeling Uitvoering specifieke uitkering programma Natuur vervangen door:</text:p>
            <text:p text:style-name="al"/>
            <text:section text:name="table_id1-3-2-2-2-51" text:style-name="table">
              <text:p text:style-name="table_top"/>
              <table:table table:style-name="tgroup">
                <table:table-column table:style-name="id1-3-2-2-2-51-1-1"/>
                <table:table-column table:style-name="id1-3-2-2-2-51-1-2"/>
                <table:table-column table:style-name="id1-3-2-2-2-51-1-3"/>
                <table:table-column table:style-name="id1-3-2-2-2-51-1-4"/>
                <table:table-row table:style-name="row">
                  <table:table-cell table:style-name="cell_frame_all" table:number-rows-spanned="1" table:number-columns-spanned="1">
                    <text:p text:style-name="table_al">Subparagraaf 2.15.1 t/m subparagraaf 2.15.5</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40.000.000</text:p>
                  </table:table-cell>
                </table:table-row>
                <table:table-row table:style-name="row">
                  <table:table-cell table:style-name="cell_frame_all" table:number-rows-spanned="1" table:number-columns-spanned="1">
                    <text:p text:style-name="table_al">Subparagraaf 2.15.6</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Subparagraaf 2.15.7</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000.000</text:p>
                  </table:table-cell>
                </table:table-row>
              </table:table>
              <text:p text:style-name="table_bottom"/>
            </text:section>
            <text:p text:style-name="al"/>
            <text:p text:style-name="al">vervangen door:</text:p>
            <text:p text:style-name="al"/>
            <text:section text:name="table_id1-3-2-2-2-55" text:style-name="table">
              <text:p text:style-name="table_top"/>
              <table:table table:style-name="tgroup">
                <table:table-column table:style-name="id1-3-2-2-2-55-1-1"/>
                <table:table-column table:style-name="id1-3-2-2-2-55-1-2"/>
                <table:table-column table:style-name="id1-3-2-2-2-55-1-3"/>
                <table:table-column table:style-name="id1-3-2-2-2-55-1-4"/>
                <table:table-row table:style-name="row">
                  <table:table-cell table:style-name="cell_frame_all" table:number-rows-spanned="1" table:number-columns-spanned="1">
                    <text:p text:style-name="table_al">Subparagraaf 2.15.1 t/m subparagraaf 2.15.5</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40.000.000 Subsidieplafond is met ingang van 1 september 2025 vervallen.</text:p>
                  </table:table-cell>
                </table:table-row>
                <table:table-row table:style-name="row">
                  <table:table-cell table:style-name="cell_frame_all" table:number-rows-spanned="1" table:number-columns-spanned="1">
                    <text:p text:style-name="table_al">Subparagraaf 2.15.1 t/m subparagraaf 2.15.4</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8</text:p>
                  </table:table-cell>
                  <table:table-cell table:style-name="cell_frame_all" table:number-rows-spanned="1" table:number-columns-spanned="1">
                    <text:p text:style-name="table_al">€ 61.500.000 Subsidieplafond is met ingang van 1 september 2025 inwerking getreden.</text:p>
                  </table:table-cell>
                </table:table-row>
                <table:table-row table:style-name="row">
                  <table:table-cell table:style-name="cell_frame_all" table:number-rows-spanned="1" table:number-columns-spanned="1">
                    <text:p text:style-name="table_al">Subparagraaf 2.15.5</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8</text:p>
                  </table:table-cell>
                  <table:table-cell table:style-name="cell_frame_all" table:number-rows-spanned="1" table:number-columns-spanned="1">
                    <text:p text:style-name="table_al">€ 12.000.000</text:p>
                    <text:p text:style-name="table_al">Subsidieplafond is met ingang van 1 september 2025 inwerking getreden.</text:p>
                  </table:table-cell>
                </table:table-row>
                <table:table-row table:style-name="row">
                  <table:table-cell table:style-name="cell_frame_all" table:number-rows-spanned="1" table:number-columns-spanned="1">
                    <text:p text:style-name="table_al">Subparagraaf 2.15.6</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Subparagraaf 2.15.7</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000.000 Subsidieplafond is met ingang van 1 september 2025 vervallen.</text:p>
                  </table:table-cell>
                </table:table-row>
                <table:table-row table:style-name="row">
                  <table:table-cell table:style-name="cell_frame_all" table:number-rows-spanned="1" table:number-columns-spanned="1">
                    <text:p text:style-name="table_al">Subparagraaf 2.15.7</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8</text:p>
                  </table:table-cell>
                  <table:table-cell table:style-name="cell_frame_all" table:number-rows-spanned="1" table:number-columns-spanned="1">
                    <text:p text:style-name="table_al">€ 1.500.000</text:p>
                    <text:p text:style-name="table_al">Subsidieplafond is met ingang van 1 september 2025 inwerking getreden.</text:p>
                  </table:table-cell>
                </table:table-row>
              </table:table>
              <text:p text:style-name="table_bottom"/>
            </text:section>
            <text:p text:style-name="al"/>
            <text:p text:style-name="al">e. In de bijlage ‘Overzicht subsidieplafonds’ van het Algemeen Plafondbesluit 2025 wordt onder ‘Subsidieplafonds Regels Subsidieverlening Gelderland 2023’ het subsidieplafond van paragraaf 2.18 van de regeling Aanleg Agroforestry vervangen door:</text:p>
            <text:p text:style-name="al"/>
            <text:section text:name="table_id1-3-2-2-2-59" text:style-name="table">
              <text:p text:style-name="table_top"/>
              <table:table table:style-name="tgroup">
                <table:table-column table:style-name="id1-3-2-2-2-59-1-1"/>
                <table:table-column table:style-name="id1-3-2-2-2-59-1-2"/>
                <table:table-column table:style-name="id1-3-2-2-2-59-1-3"/>
                <table:table-column table:style-name="id1-3-2-2-2-59-1-4"/>
                <table:table-row table:style-name="row">
                  <table:table-cell table:style-name="cell_frame_all" table:number-rows-spanned="1" table:number-columns-spanned="1">
                    <text:p text:style-name="table_al">Paragraaf 2.18</text:p>
                  </table:table-cell>
                  <table:table-cell table:style-name="cell_frame_all" table:number-rows-spanned="1" table:number-columns-spanned="1">
                    <text:p text:style-name="table_al">Aanleg Agroforestry</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500.000</text:p>
                  </table:table-cell>
                </table:table-row>
              </table:table>
              <text:p text:style-name="table_bottom"/>
            </text:section>
            <text:p text:style-name="al"/>
            <text:p text:style-name="al">f. in de bijlage ‘Overzicht subsidieplafonds’ van het Algemeen Plafondbesluit 2025 wordt onder ‘Meerjarige subsidieplafonds Regels Subsidieverlening Gelderland 2023’ het subsidieplafond van paragraaf 2.23 van de regeling Verwerving stikstofdepositieruimte door PAS-melders toegevoegd:</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row table:style-name="row">
                  <table:table-cell table:style-name="cell_frame_all" table:number-rows-spanned="1" table:number-columns-spanned="1">
                    <text:p text:style-name="table_al">Paragraaf 2.23</text:p>
                  </table:table-cell>
                  <table:table-cell table:style-name="cell_frame_all" table:number-rows-spanned="1" table:number-columns-spanned="1">
                    <text:p text:style-name="table_al">Verwerving stikstofdepositieruimte door PAS-melders</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150.000</text:p>
                  </table:table-cell>
                </table:table-row>
              </table:table>
              <text:p text:style-name="table_bottom"/>
            </text:section>
            <text:p text:style-name="al"/>
            <text:p text:style-name="al">g. in de bijlage ‘Overzicht subsidieplafonds’ van het Algemeen Plafondbesluit 2025 wordt onder ‘Meerjarige subsidieplafonds Regels Subsidieverlening Gelderland 2023’ het subsidieplafond van paragraaf 2.27 van de regeling Investeringen in bewezen stikstofreducerende maatregelen door PAS-melders vervangen door:</text:p>
            <text:p text:style-name="al"/>
            <text:section text:name="table_id1-3-2-2-2-67" text:style-name="table">
              <text:p text:style-name="table_top"/>
              <table:table table:style-name="tgroup">
                <table:table-column table:style-name="id1-3-2-2-2-67-1-1"/>
                <table:table-column table:style-name="id1-3-2-2-2-67-1-2"/>
                <table:table-column table:style-name="id1-3-2-2-2-67-1-3"/>
                <table:table-column table:style-name="id1-3-2-2-2-67-1-4"/>
                <table:table-row table:style-name="row">
                  <table:table-cell table:style-name="cell_frame_all" table:number-rows-spanned="1" table:number-columns-spanned="1">
                    <text:p text:style-name="table_al">Paragraaf 2.27</text:p>
                  </table:table-cell>
                  <table:table-cell table:style-name="cell_frame_all" table:number-rows-spanned="1" table:number-columns-spanned="1">
                    <text:p text:style-name="table_al">Investeringen in bewezen stikstofreducerende maatregelen door PAS-melders</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
              <text:p text:style-name="table_bottom"/>
            </text:section>
            <text:p text:style-name="al"/>
            <text:p text:style-name="al">h. in de bijlage ‘Overzicht subsidieplafonds’ van het Algemeen Plafondbesluit 2025 wordt onder ‘Meerjarige subsidieplafonds Regels Subsidieverlening Gelderland 2023’ het subsidieplafond van paragraaf 2.31 van de regeling Kuddebeschermingshonden tegen de wolf toegevoegd:</text:p>
            <text:p text:style-name="al"/>
            <text:section text:name="table_id1-3-2-2-2-71" text:style-name="table">
              <text:p text:style-name="table_top"/>
              <table:table table:style-name="tgroup">
                <table:table-column table:style-name="id1-3-2-2-2-71-1-1"/>
                <table:table-column table:style-name="id1-3-2-2-2-71-1-2"/>
                <table:table-column table:style-name="id1-3-2-2-2-71-1-3"/>
                <table:table-column table:style-name="id1-3-2-2-2-71-1-4"/>
                <table:table-row table:style-name="row">
                  <table:table-cell table:style-name="cell_frame_all" table:number-rows-spanned="1" table:number-columns-spanned="1">
                    <text:p text:style-name="table_al">Paragraaf 2.31</text:p>
                  </table:table-cell>
                  <table:table-cell table:style-name="cell_frame_all" table:number-rows-spanned="1" table:number-columns-spanned="1">
                    <text:p text:style-name="table_al">Kuddebeschermingshonden tegen de wolf</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288.000</text:p>
                  </table:table-cell>
                </table:table-row>
              </table:table>
              <text:p text:style-name="table_bottom"/>
            </text:section>
            <text:p text:style-name="al"/>
            <text:p text:style-name="al">i. in de bijlage ‘Overzicht subsidieplafonds’ van het Algemeen Plafondbesluit 2025 wordt onder ‘Meerjarige subsidieplafonds Regels Subsidieverlening Gelderland 2023’ het subsidieplafond van paragraaf 3.2 van de regeling Samenwerkingsovereenkomsten Waterschappen 2022-2027 vervangen door:</text:p>
            <text:p text:style-name="al"/>
            <text:section text:name="table_id1-3-2-2-2-75" text:style-name="table">
              <text:p text:style-name="table_top"/>
              <table:table table:style-name="tgroup">
                <table:table-column table:style-name="id1-3-2-2-2-75-1-1"/>
                <table:table-column table:style-name="id1-3-2-2-2-75-1-2"/>
                <table:table-column table:style-name="id1-3-2-2-2-75-1-3"/>
                <table:table-column table:style-name="id1-3-2-2-2-75-1-4"/>
                <table:table-row table:style-name="row">
                  <table:table-cell table:style-name="cell_frame_all" table:number-rows-spanned="1" table:number-columns-spanned="1">
                    <text:p text:style-name="table_al">Artikel 3.2.4, aanhef en onder a</text:p>
                  </table:table-cell>
                  <table:table-cell table:style-name="cell_frame_all" table:number-rows-spanned="1" table:number-columns-spanned="1">
                    <text:p text:style-name="table_al">Samenwerkingsovereenkomsten Waterschappen 2022-2027 </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5.075.000 </text:p>
                  </table:table-cell>
                </table:table-row>
                <table:table-row table:style-name="row">
                  <table:table-cell table:style-name="cell_frame_all" table:number-rows-spanned="1" table:number-columns-spanned="1">
                    <text:p text:style-name="table_al">Artikel 3.2.4, aanhef en onder b</text:p>
                  </table:table-cell>
                  <table:table-cell table:style-name="cell_frame_all" table:number-rows-spanned="1" table:number-columns-spanned="1">
                    <text:p text:style-name="table_al">Samenwerkingsovereenkomsten Waterschappen 2022-2027 </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5.250.000 </text:p>
                  </table:table-cell>
                </table:table-row>
                <table:table-row table:style-name="row">
                  <table:table-cell table:style-name="cell_frame_all" table:number-rows-spanned="1" table:number-columns-spanned="1">
                    <text:p text:style-name="table_al">Artikel 3.2.4, aanhef en onder c</text:p>
                  </table:table-cell>
                  <table:table-cell table:style-name="cell_frame_all" table:number-rows-spanned="1" table:number-columns-spanned="1">
                    <text:p text:style-name="table_al">Samenwerkingsovereenkomsten Waterschappen 2022-2027 </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7.100.000</text:p>
                  </table:table-cell>
                </table:table-row>
              </table:table>
              <text:p text:style-name="table_bottom"/>
            </text:section>
            <text:p text:style-name="al"/>
            <text:p text:style-name="al">j. in de bijlage ‘Overzicht subsidieplafonds’ van het Algemeen Plafondbesluit 2025 wordt onder ‘Meerjarige subsidieplafonds Regels Subsidieverlening Gelderland 2023’ het subsidieplafond van paragraaf 3.2 van de regeling Samenwerkingsovereenkomsten Waterschappen 2022-2027 vervangen door:</text:p>
            <text:p text:style-name="al"/>
            <text:section text:name="table_id1-3-2-2-2-79" text:style-name="table">
              <text:p text:style-name="table_top"/>
              <table:table table:style-name="tgroup">
                <table:table-column table:style-name="id1-3-2-2-2-79-1-1"/>
                <table:table-column table:style-name="id1-3-2-2-2-79-1-2"/>
                <table:table-column table:style-name="id1-3-2-2-2-79-1-3"/>
                <table:table-column table:style-name="id1-3-2-2-2-79-1-4"/>
                <table:table-row table:style-name="row">
                  <table:table-cell table:style-name="cell_frame_all" table:number-rows-spanned="1" table:number-columns-spanned="1">
                    <text:p text:style-name="table_al">Artikel 3.2.4, aanhef en onder b</text:p>
                  </table:table-cell>
                  <table:table-cell table:style-name="cell_frame_all" table:number-rows-spanned="1" table:number-columns-spanned="1">
                    <text:p text:style-name="table_al">Samenwerkingsovereenkomsten Waterschappen 2022-2027 </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5.250.000 </text:p>
                  </table:table-cell>
                </table:table-row>
              </table:table>
              <text:p text:style-name="table_bottom"/>
            </text:section>
            <text:p text:style-name="al"/>
            <text:p text:style-name="al">k. in de bijlage ‘Overzicht subsidieplafonds’ van het Algemeen Plafondbesluit 2025 wordt onder ‘Meerjarige subsidieplafonds Regels Subsidieverlening Gelderland 2023’ het subsidieplafond van paragraaf 4.9 van de regeling Bereikbare bushaltes vervangen door:</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row table:style-name="row">
                  <table:table-cell table:style-name="cell_frame_all" table:number-rows-spanned="1" table:number-columns-spanned="1">
                    <text:p text:style-name="table_al">Paragraaf 4.9</text:p>
                  </table:table-cell>
                  <table:table-cell table:style-name="cell_frame_all" table:number-rows-spanned="1" table:number-columns-spanned="1">
                    <text:p text:style-name="table_al">Bereikbare bushaltes</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8.400.000</text:p>
                  </table:table-cell>
                </table:table-row>
              </table:table>
              <text:p text:style-name="table_bottom"/>
            </text:section>
            <text:p text:style-name="al"/>
            <text:p text:style-name="al">l. in de bijlage ‘Overzicht subsidieplafonds’ van het Algemeen Plafondbesluit 2025 wordt onder ‘Subsidieplafonds Regels Subsidieverlening Gelderland 2023’ het subsidieplafond van paragraaf 6.4 van de regeling Steengoed benutten-Procesondersteuning vervangen door:</text:p>
            <text:p text:style-name="al"/>
            <text:section text:name="table_id1-3-2-2-2-87" text:style-name="table">
              <text:p text:style-name="table_top"/>
              <table:table table:style-name="tgroup">
                <table:table-column table:style-name="id1-3-2-2-2-87-1-1"/>
                <table:table-column table:style-name="id1-3-2-2-2-87-1-2"/>
                <table:table-column table:style-name="id1-3-2-2-2-87-1-3"/>
                <table:table-column table:style-name="id1-3-2-2-2-87-1-4"/>
                <table:table-row table:style-name="row">
                  <table:table-cell table:style-name="cell_frame_all" table:number-rows-spanned="1" table:number-columns-spanned="1">
                    <text:p text:style-name="table_al">Paragraaf 6.4</text:p>
                  </table:table-cell>
                  <table:table-cell table:style-name="cell_frame_all" table:number-rows-spanned="1" table:number-columns-spanned="1">
                    <text:p text:style-name="table_al">Steengoed benutten-Procesondersteuning</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978.000</text:p>
                  </table:table-cell>
                </table:table-row>
              </table:table>
              <text:p text:style-name="table_bottom"/>
            </text:section>
            <text:p text:style-name="al"/>
            <text:p text:style-name="al">m. in de bijlage ‘Overzicht subsidieplafonds’ van het Algemeen Plafondbesluit 2025 wordt onder ‘Subsidieplafonds Regels Subsidieverlening Gelderland 2023’ het subsidieplafond van paragraaf 9.5 van de regeling Samenwerking Gelderland-Lubelskie vervangen door:</text:p>
            <text:p text:style-name="al"/>
            <text:section text:name="table_id1-3-2-2-2-91" text:style-name="table">
              <text:p text:style-name="table_top"/>
              <table:table table:style-name="tgroup">
                <table:table-column table:style-name="id1-3-2-2-2-91-1-1"/>
                <table:table-column table:style-name="id1-3-2-2-2-91-1-2"/>
                <table:table-column table:style-name="id1-3-2-2-2-91-1-3"/>
                <table:table-column table:style-name="id1-3-2-2-2-91-1-4"/>
                <table:table-row table:style-name="row">
                  <table:table-cell table:style-name="cell_frame_all" table:number-rows-spanned="1" table:number-columns-spanned="1">
                    <text:p text:style-name="table_al">Paragraaf 9.5</text:p>
                  </table:table-cell>
                  <table:table-cell table:style-name="cell_frame_all" table:number-rows-spanned="1" table:number-columns-spanned="1">
                    <text:p text:style-name="table_al">Samenwerking Gelderland-Lubelskie</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45.000</text:p>
                  </table:table-cell>
                </table:table-row>
              </table:table>
              <text:p text:style-name="table_bottom"/>
            </text:section>
            <text:p text:style-name="al"/>
            <text:p text:style-name="al">n. in de bijlage ‘Overzicht subsidieplafonds’ van het Algemeen Plafondbesluit 2025 wordt onder ‘Meerjarige subsidieplafonds Regels Subsidieverlening Gelderland 2023’ het subsidieplafond van paragraaf 9.8 van de regeling Regio Deal Veluwe in Balans vervangen door:</text:p>
            <text:p text:style-name="al"/>
            <text:section text:name="table_id1-3-2-2-2-95" text:style-name="table">
              <text:p text:style-name="table_top"/>
              <table:table table:style-name="tgroup">
                <table:table-column table:style-name="id1-3-2-2-2-95-1-1"/>
                <table:table-column table:style-name="id1-3-2-2-2-95-1-2"/>
                <table:table-column table:style-name="id1-3-2-2-2-95-1-3"/>
                <table:table-column table:style-name="id1-3-2-2-2-95-1-4"/>
                <table:table-row table:style-name="row">
                  <table:table-cell table:style-name="cell_frame_all" table:number-rows-spanned="1" table:number-columns-spanned="1">
                    <text:p text:style-name="table_al">artikel 9.8.2, aanhef en onder a</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30-6-2026</text:p>
                  </table:table-cell>
                  <table:table-cell table:style-name="cell_frame_all" table:number-rows-spanned="1" table:number-columns-spanned="1">
                    <text:p text:style-name="table_al">€ 3.910.000</text:p>
                  </table:table-cell>
                </table:table-row>
                <table:table-row table:style-name="row">
                  <table:table-cell table:style-name="cell_frame_all" table:number-rows-spanned="1" table:number-columns-spanned="1">
                    <text:p text:style-name="table_al">artikel 9.8.2, aanhef en onder b</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30-6-2026</text:p>
                  </table:table-cell>
                  <table:table-cell table:style-name="cell_frame_all" table:number-rows-spanned="1" table:number-columns-spanned="1">
                    <text:p text:style-name="table_al">€ 3.230.000</text:p>
                  </table:table-cell>
                </table:table-row>
                <table:table-row table:style-name="row">
                  <table:table-cell table:style-name="cell_frame_all" table:number-rows-spanned="1" table:number-columns-spanned="1">
                    <text:p text:style-name="table_al">artikel 9.8.2, aanhef en onder c</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30-6-2026</text:p>
                  </table:table-cell>
                  <table:table-cell table:style-name="cell_frame_all" table:number-rows-spanned="1" table:number-columns-spanned="1">
                    <text:p text:style-name="table_al">€ 3.830.000</text:p>
                  </table:table-cell>
                </table:table-row>
              </table:table>
              <text:p text:style-name="table_bottom"/>
            </text:section>
            <text:p text:style-name="al"/>
            <text:p text:style-name="al">o. in de bijlage ‘Overzicht subsidieplafonds’ van het Algemeen Plafondbesluit 2025 wordt onder ‘Subsidieplafonds Regels Subsidieverlening Gelderland 2023’ het subsidieplafond van paragraaf 9.9 van de regeling Proceskosten uitvoering regioarrangementen toegevoegd:</text:p>
            <text:p text:style-name="al"/>
            <text:section text:name="table_id1-3-2-2-2-99" text:style-name="table">
              <text:p text:style-name="table_top"/>
              <table:table table:style-name="tgroup">
                <table:table-column table:style-name="id1-3-2-2-2-99-1-1"/>
                <table:table-column table:style-name="id1-3-2-2-2-99-1-2"/>
                <table:table-column table:style-name="id1-3-2-2-2-99-1-3"/>
                <table:table-column table:style-name="id1-3-2-2-2-99-1-4"/>
                <table:table-row table:style-name="row">
                  <table:table-cell table:style-name="cell_frame_all" table:number-rows-spanned="1" table:number-columns-spanned="1">
                    <text:p text:style-name="table_al">Paragraaf 9.9</text:p>
                  </table:table-cell>
                  <table:table-cell table:style-name="cell_frame_all" table:number-rows-spanned="1" table:number-columns-spanned="1">
                    <text:p text:style-name="table_al">Proceskosten uitvoering regioarrangemen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000.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Verdeling van de plafonds</text:p>
            <text:p text:style-name="al">1. De verdeling van de middelen ten aanzien van het subsidieplafond genoemd in dit besluit vindt overeenkomstig artikel 1.3.1, eerste lid, van de Regels Subsidieverlening Gelderland 2023, plaats op volgorde van binnenkomst van de aanvragen. Aanvragen worden slechts in de volgorde opgenomen indien zij voldoen aan de eisen die aan een aanvraag worden gesteld. </text:p>
            <text:p text:style-name="al"/>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p text:style-name="al">3. Artikel II van het besluit van 18 maart 2025 – met zaaknummer 2024-014603 (Pb 2025, 7089) – komt te luiden:</text:p>
            <text:p text:style-name="al"/>
            <text:p text:style-name="al">1. De verdeling van de middelen ten aanzien van het subsidieplafond genoemd in dit besluit vindt overeenkomstig artikel 1.3.1, eerste lid, van de Regels Subsidieverlening Gelderland 2023, plaats op volgorde van binnenkomst van de aanvragen met uitzondering van paragrafen 6.10 en 7.2a van de Regels Subsidieverlening Gelderland 2023 die op grond van artikel 1.3.1, derde en vierde lid, van de Regels Subsidieverlening Gelderland 2023 door onderlinge vergelijking worden verdeeld. Aanvragen worden slechts in de volgorde opgenomen indien zij voldoen aan de eisen die aan een aanvraag worden gesteld.</text:p>
            <text:p text:style-name="al"/>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p text:style-name="al"/>
            <text:p text:style-name="al">
            <text:span text:style-name="nadrukvet">Artikel III Inwerkingtreding</text:span>
          </text:p>
            <text:p text:style-name="al"/>
            <text:p text:style-name="al">1. Dit besluit treedt in werking op 1 september 2025;</text:p>
            <text:p text:style-name="al">2. In afwijking van het eerste lid treedt het besluit onder artikel I, eerste lid, aanhef en onder c, e, g, j, l, m en n en artikel I, tweede lid aanhef en onder c, e, g, j, l, m en n, in werking op 16 juli 2025;</text:p>
            <text:p text:style-name="al">3. In afwijking van het eerste lid treedt het besluit onder artikel I, eerste lid, aanhef en onder a en artikel I, tweede lid, aanhef en onder a, in werking op 1 oktober 2025;</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Daniël Wigboldus</text:span>
            <text:span text:style-name="nadrukcur"/>
            <text:span text:style-name="nadrukcur">-</text:span>
            <text:span text:style-name="nadrukcur"/>
            <text:span text:style-name="nadrukcur">C</text:span>
            <text:span text:style-name="nadrukcur">ommissaris van de Koning</text:span>
          </text:p>
            <text:p text:style-name="al">
            <text:span text:style-name="nadrukcur">Johan Osinga</text:span>
            <text:span text:style-name="nadrukcur"/>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Rechtsmiddelen wissen indien niet van toepassing of vervangen door de juiste rechtsmiddelenclausule</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80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0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0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eerste lid, van de Algemene wet bestuursrecht]|[https://wetten.overheid.nl/BWBR0005537/2024-11-19/0</meta:user-defined>
    <meta:user-defined meta:name="DC.source">Artikel 4 van de Algemene subsidieverordening Gelderland 2016]|[https://lokaleregelgeving.overheid.nl/CVDR386711/11</meta:user-defined>
    <meta:user-defined meta:name="OVERHEIDop.referentienummer">2024-010356</meta:user-defined>
    <dc:language>nl</dc:language>
    <meta:user-defined meta:name="OVERHEIDop.locatietype/OVERHEIDop.gebiedsmarkering">Provincie</meta:user-defined>
    <meta:user-defined meta:name="DC.title">Achtste wijziging van het Algemeen Plafondbesluit 2024 en het Algemeen Plafondbesluit 2025</meta:user-defined>
    <meta:user-defined meta:name="DCTERMS.W3CDTF/DCTERMS.available">2025-08-26</meta:user-defined>
    <meta:user-defined meta:name="DCTERMS.W3CDTF/OVERHEIDop.jaargang">2025</meta:user-defined>
    <meta:user-defined meta:name="OVERHEIDop.publicationIssue">13800</meta:user-defined>
    <meta:user-defined meta:name="OVERHEIDop.betreftRegeling">CVDR733248_5</meta:user-defined>
    <meta:user-defined meta:name="OVERHEIDop.PrbID/DC.identifier">prb-2025-13800</meta:user-defined>
    <meta:user-defined meta:name="xs:date/OVERHEIDop.startdatum">2025-09-01</meta:user-defined>
    <meta:user-defined meta:name="OVERHEIDop.versieInformatie"/>
  </office:meta>
</office:document-meta>
</file>