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64*"/>
    </style:style>
    <style:style style:family="table-column" style:parent-style-name="colspec" style:name="id1-3-2-2-1-12-1-2">
      <style:table-column-properties style:rel-column-width="4*"/>
    </style:style>
    <style:style style:family="table-column" style:parent-style-name="colspec" style:name="id1-3-2-2-1-12-1-3">
      <style:table-column-properties style:rel-column-width="18*"/>
    </style:style>
    <style:style style:family="table-column" style:parent-style-name="colspec" style:name="id1-3-2-2-1-14-1-1">
      <style:table-column-properties style:rel-column-width="65*"/>
    </style:style>
    <style:style style:family="table-column" style:parent-style-name="colspec" style:name="id1-3-2-2-1-14-1-2">
      <style:table-column-properties style:rel-column-width="4*"/>
    </style:style>
    <style:style style:family="table-column" style:parent-style-name="colspec" style:name="id1-3-2-2-1-14-1-3">
      <style:table-column-properties style:rel-column-width="18*"/>
    </style:style>
    <style:style style:family="table-column" style:parent-style-name="colspec" style:name="id1-3-2-2-1-16-1-1">
      <style:table-column-properties style:rel-column-width="64*"/>
    </style:style>
    <style:style style:family="table-column" style:parent-style-name="colspec" style:name="id1-3-2-2-1-16-1-2">
      <style:table-column-properties style:rel-column-width="4*"/>
    </style:style>
    <style:style style:family="table-column" style:parent-style-name="colspec" style:name="id1-3-2-2-1-16-1-3">
      <style:table-column-properties style:rel-column-width="18*"/>
    </style:style>
    <style:style style:family="table-column" style:parent-style-name="colspec" style:name="id1-3-2-2-1-22-1-1">
      <style:table-column-properties style:rel-column-width="65*"/>
    </style:style>
    <style:style style:family="table-column" style:parent-style-name="colspec" style:name="id1-3-2-2-1-22-1-2">
      <style:table-column-properties style:rel-column-width="22*"/>
    </style:style>
    <text:list-style style:name="id1-3-2-2-1-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65*"/>
    </style:style>
    <style:style style:family="table-column" style:parent-style-name="colspec" style:name="id1-3-2-2-1-24-1-2">
      <style:table-column-properties style:rel-column-width="22*"/>
    </style:style>
    <text:list-style style:name="id1-3-2-2-1-24-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3-1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26-1-1">
      <style:table-column-properties style:rel-column-width="65*"/>
    </style:style>
    <style:style style:family="table-column" style:parent-style-name="colspec" style:name="id1-3-2-2-1-26-1-2">
      <style:table-column-properties style:rel-column-width="4*"/>
    </style:style>
    <style:style style:family="table-column" style:parent-style-name="colspec" style:name="id1-3-2-2-1-26-1-3">
      <style:table-column-properties style:rel-column-width="0*"/>
    </style:style>
    <style:style style:family="table-column" style:parent-style-name="colspec" style:name="id1-3-2-2-1-26-1-4">
      <style:table-column-properties style:rel-column-width="18*"/>
    </style:style>
    <text:list-style style:name="id1-3-2-2-1-2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5-3-1-1">
      <text:list-level-style-bullet style:num-suffix="" text:bullet-char="​" text:level="1">
        <style:list-level-properties text:min-label-width="10mm"/>
      </text:list-level-style-bullet>
    </text:list-style>
    <text:list-style style:name="id1-3-2-2-1-26-1-5-3-1-1-1">
      <text:list-level-style-bullet style:num-suffix="" text:bullet-char="​" text:level="1">
        <style:list-level-properties text:min-label-width="10mm"/>
      </text:list-level-style-bullet>
    </text:list-style>
    <text:list-style style:name="id1-3-2-2-1-26-1-5-4-1-1">
      <text:list-level-style-bullet style:num-suffix="" text:bullet-char="​" text:level="1">
        <style:list-level-properties text:min-label-width="10mm"/>
      </text:list-level-style-bullet>
    </text:list-style>
    <text:list-style style:name="id1-3-2-2-1-26-1-5-4-1-1-1">
      <text:list-level-style-bullet style:num-suffix="" text:bullet-char="​" text:level="1">
        <style:list-level-properties text:min-label-width="10mm"/>
      </text:list-level-style-bullet>
    </text:list-style>
    <text:list-style style:name="id1-3-2-2-1-26-1-5-5-1-1">
      <text:list-level-style-bullet style:num-suffix="" text:bullet-char="​" text:level="1">
        <style:list-level-properties text:min-label-width="10mm"/>
      </text:list-level-style-bullet>
    </text:list-style>
    <text:list-style style:name="id1-3-2-2-1-26-1-5-5-1-1-1">
      <text:list-level-style-bullet style:num-suffix="" text:bullet-char="​" text:level="1">
        <style:list-level-properties text:min-label-width="10mm"/>
      </text:list-level-style-bullet>
    </text:list-style>
    <text:list-style style:name="id1-3-2-2-1-26-1-5-6-1-1">
      <text:list-level-style-bullet style:num-suffix="" text:bullet-char="​" text:level="1">
        <style:list-level-properties text:min-label-width="10mm"/>
      </text:list-level-style-bullet>
    </text:list-style>
    <text:list-style style:name="id1-3-2-2-1-26-1-5-6-1-1-1">
      <text:list-level-style-bullet style:num-suffix="" text:bullet-char="​" text:level="1">
        <style:list-level-properties text:min-label-width="10mm"/>
      </text:list-level-style-bullet>
    </text:list-style>
    <text:list-style style:name="id1-3-2-2-1-26-1-5-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5-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5-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5-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5-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5-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5-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5-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5-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5-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5-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5-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5-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5-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5-1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5-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5-1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0-1-1">
      <style:table-column-properties style:rel-column-width="65*"/>
    </style:style>
    <style:style style:family="table-column" style:parent-style-name="colspec" style:name="id1-3-2-2-1-30-1-2">
      <style:table-column-properties style:rel-column-width="4*"/>
    </style:style>
    <style:style style:family="table-column" style:parent-style-name="colspec" style:name="id1-3-2-2-1-30-1-3">
      <style:table-column-properties style:rel-column-width="18*"/>
    </style:style>
    <text:list-style style:name="id1-3-2-2-1-30-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4-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2-1-1">
      <style:table-column-properties style:rel-column-width="65*"/>
    </style:style>
    <style:style style:family="table-column" style:parent-style-name="colspec" style:name="id1-3-2-2-1-32-1-2">
      <style:table-column-properties style:rel-column-width="4*"/>
    </style:style>
    <style:style style:family="table-column" style:parent-style-name="colspec" style:name="id1-3-2-2-1-32-1-3">
      <style:table-column-properties style:rel-column-width="18*"/>
    </style:style>
    <text:list-style style:name="id1-3-2-2-1-32-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4-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4-1-1">
      <style:table-column-properties style:rel-column-width="65*"/>
    </style:style>
    <style:style style:family="table-column" style:parent-style-name="colspec" style:name="id1-3-2-2-1-34-1-2">
      <style:table-column-properties style:rel-column-width="4*"/>
    </style:style>
    <style:style style:family="table-column" style:parent-style-name="colspec" style:name="id1-3-2-2-1-34-1-3">
      <style:table-column-properties style:rel-column-width="18*"/>
    </style:style>
    <text:list-style style:name="id1-3-2-2-1-34-1-4-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4-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4-5-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4-5-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4-6-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4-6-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4-7-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1-4-7-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38-1-1">
      <style:table-column-properties style:rel-column-width="65*"/>
    </style:style>
    <style:style style:family="table-column" style:parent-style-name="colspec" style:name="id1-3-2-2-1-38-1-2">
      <style:table-column-properties style:rel-column-width="4*"/>
    </style:style>
    <style:style style:family="table-column" style:parent-style-name="colspec" style:name="id1-3-2-2-1-38-1-3">
      <style:table-column-properties style:rel-column-width="18*"/>
    </style:style>
    <text:list-style style:name="id1-3-2-2-1-38-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0-1-1">
      <style:table-column-properties style:rel-column-width="65*"/>
    </style:style>
    <style:style style:family="table-column" style:parent-style-name="colspec" style:name="id1-3-2-2-1-40-1-2">
      <style:table-column-properties style:rel-column-width="4*"/>
    </style:style>
    <style:style style:family="table-column" style:parent-style-name="colspec" style:name="id1-3-2-2-1-40-1-3">
      <style:table-column-properties style:rel-column-width="18*"/>
    </style:style>
    <text:list-style style:name="id1-3-2-2-1-40-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1-1">
      <style:table-column-properties style:rel-column-width="65*"/>
    </style:style>
    <style:style style:family="table-column" style:parent-style-name="colspec" style:name="id1-3-2-2-1-42-1-2">
      <style:table-column-properties style:rel-column-width="4*"/>
    </style:style>
    <style:style style:family="table-column" style:parent-style-name="colspec" style:name="id1-3-2-2-1-42-1-3">
      <style:table-column-properties style:rel-column-width="18*"/>
    </style:style>
    <text:list-style style:name="id1-3-2-2-1-42-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4-1-1">
      <style:table-column-properties style:rel-column-width="65*"/>
    </style:style>
    <style:style style:family="table-column" style:parent-style-name="colspec" style:name="id1-3-2-2-1-44-1-2">
      <style:table-column-properties style:rel-column-width="4*"/>
    </style:style>
    <style:style style:family="table-column" style:parent-style-name="colspec" style:name="id1-3-2-2-1-44-1-3">
      <style:table-column-properties style:rel-column-width="18*"/>
    </style:style>
    <text:list-style style:name="id1-3-2-2-1-44-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6-1-1">
      <style:table-column-properties style:rel-column-width="65*"/>
    </style:style>
    <style:style style:family="table-column" style:parent-style-name="colspec" style:name="id1-3-2-2-1-46-1-2">
      <style:table-column-properties style:rel-column-width="4*"/>
    </style:style>
    <style:style style:family="table-column" style:parent-style-name="colspec" style:name="id1-3-2-2-1-46-1-3">
      <style:table-column-properties style:rel-column-width="18*"/>
    </style:style>
    <text:list-style style:name="id1-3-2-2-1-46-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4-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8-1-1">
      <style:table-column-properties style:rel-column-width="65*"/>
    </style:style>
    <style:style style:family="table-column" style:parent-style-name="colspec" style:name="id1-3-2-2-1-48-1-2">
      <style:table-column-properties style:rel-column-width="4*"/>
    </style:style>
    <style:style style:family="table-column" style:parent-style-name="colspec" style:name="id1-3-2-2-1-48-1-3">
      <style:table-column-properties style:rel-column-width="18*"/>
    </style:style>
    <text:list-style style:name="id1-3-2-2-1-48-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4-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4-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4-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1-4-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50-1-1">
      <style:table-column-properties style:rel-column-width="65*"/>
    </style:style>
    <style:style style:family="table-column" style:parent-style-name="colspec" style:name="id1-3-2-2-1-50-1-2">
      <style:table-column-properties style:rel-column-width="4*"/>
    </style:style>
    <style:style style:family="table-column" style:parent-style-name="colspec" style:name="id1-3-2-2-1-50-1-3">
      <style:table-column-properties style:rel-column-width="18*"/>
    </style:style>
    <text:list-style style:name="id1-3-2-2-1-50-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4-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4-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4-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1-4-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1-4-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52-1-1">
      <style:table-column-properties style:rel-column-width="65*"/>
    </style:style>
    <style:style style:family="table-column" style:parent-style-name="colspec" style:name="id1-3-2-2-1-52-1-2">
      <style:table-column-properties style:rel-column-width="4*"/>
    </style:style>
    <style:style style:family="table-column" style:parent-style-name="colspec" style:name="id1-3-2-2-1-52-1-3">
      <style:table-column-properties style:rel-column-width="18*"/>
    </style:style>
    <text:list-style style:name="id1-3-2-2-1-52-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4-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4-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4-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4-1-1">
      <style:table-column-properties style:rel-column-width="65*"/>
    </style:style>
    <style:style style:family="table-column" style:parent-style-name="colspec" style:name="id1-3-2-2-1-54-1-2">
      <style:table-column-properties style:rel-column-width="4*"/>
    </style:style>
    <style:style style:family="table-column" style:parent-style-name="colspec" style:name="id1-3-2-2-1-54-1-3">
      <style:table-column-properties style:rel-column-width="18*"/>
    </style:style>
    <text:list-style style:name="id1-3-2-2-1-54-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6-1-1">
      <style:table-column-properties style:rel-column-width="65*"/>
    </style:style>
    <style:style style:family="table-column" style:parent-style-name="colspec" style:name="id1-3-2-2-1-56-1-2">
      <style:table-column-properties style:rel-column-width="4*"/>
    </style:style>
    <style:style style:family="table-column" style:parent-style-name="colspec" style:name="id1-3-2-2-1-56-1-3">
      <style:table-column-properties style:rel-column-width="18*"/>
    </style:style>
    <text:list-style style:name="id1-3-2-2-1-56-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4-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8-1-1">
      <style:table-column-properties style:rel-column-width="65*"/>
    </style:style>
    <style:style style:family="table-column" style:parent-style-name="colspec" style:name="id1-3-2-2-1-58-1-2">
      <style:table-column-properties style:rel-column-width="4*"/>
    </style:style>
    <style:style style:family="table-column" style:parent-style-name="colspec" style:name="id1-3-2-2-1-58-1-3">
      <style:table-column-properties style:rel-column-width="18*"/>
    </style:style>
    <text:list-style style:name="id1-3-2-2-1-58-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0-1-1">
      <style:table-column-properties style:rel-column-width="65*"/>
    </style:style>
    <style:style style:family="table-column" style:parent-style-name="colspec" style:name="id1-3-2-2-1-60-1-2">
      <style:table-column-properties style:rel-column-width="4*"/>
    </style:style>
    <style:style style:family="table-column" style:parent-style-name="colspec" style:name="id1-3-2-2-1-60-1-3">
      <style:table-column-properties style:rel-column-width="18*"/>
    </style:style>
    <text:list-style style:name="id1-3-2-2-1-60-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4-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2-1-1">
      <style:table-column-properties style:rel-column-width="65*"/>
    </style:style>
    <style:style style:family="table-column" style:parent-style-name="colspec" style:name="id1-3-2-2-1-62-1-2">
      <style:table-column-properties style:rel-column-width="4*"/>
    </style:style>
    <style:style style:family="table-column" style:parent-style-name="colspec" style:name="id1-3-2-2-1-62-1-3">
      <style:table-column-properties style:rel-column-width="18*"/>
    </style:style>
    <text:list-style style:name="id1-3-2-2-1-62-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4-1-1">
      <style:table-column-properties style:rel-column-width="65*"/>
    </style:style>
    <style:style style:family="table-column" style:parent-style-name="colspec" style:name="id1-3-2-2-1-64-1-2">
      <style:table-column-properties style:rel-column-width="4*"/>
    </style:style>
    <style:style style:family="table-column" style:parent-style-name="colspec" style:name="id1-3-2-2-1-64-1-3">
      <style:table-column-properties style:rel-column-width="18*"/>
    </style:style>
    <text:list-style style:name="id1-3-2-2-1-64-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8-1-1">
      <style:table-column-properties style:rel-column-width="65*"/>
    </style:style>
    <style:style style:family="table-column" style:parent-style-name="colspec" style:name="id1-3-2-2-1-68-1-2">
      <style:table-column-properties style:rel-column-width="4*"/>
    </style:style>
    <style:style style:family="table-column" style:parent-style-name="colspec" style:name="id1-3-2-2-1-68-1-3">
      <style:table-column-properties style:rel-column-width="18*"/>
    </style:style>
    <text:list-style style:name="id1-3-2-2-1-6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1-1">
      <style:table-column-properties style:rel-column-width="65*"/>
    </style:style>
    <style:style style:family="table-column" style:parent-style-name="colspec" style:name="id1-3-2-2-1-72-1-2">
      <style:table-column-properties style:rel-column-width="4*"/>
    </style:style>
    <style:style style:family="table-column" style:parent-style-name="colspec" style:name="id1-3-2-2-1-72-1-3">
      <style:table-column-properties style:rel-column-width="18*"/>
    </style:style>
    <style:style style:family="table-column" style:parent-style-name="colspec" style:name="id1-3-2-2-1-74-1-1">
      <style:table-column-properties style:rel-column-width="65*"/>
    </style:style>
    <style:style style:family="table-column" style:parent-style-name="colspec" style:name="id1-3-2-2-1-74-1-2">
      <style:table-column-properties style:rel-column-width="4*"/>
    </style:style>
    <style:style style:family="table-column" style:parent-style-name="colspec" style:name="id1-3-2-2-1-74-1-3">
      <style:table-column-properties style:rel-column-width="18*"/>
    </style:style>
    <style:style style:family="table-column" style:parent-style-name="colspec" style:name="id1-3-2-2-1-76-1-1">
      <style:table-column-properties style:rel-column-width="65*"/>
    </style:style>
    <style:style style:family="table-column" style:parent-style-name="colspec" style:name="id1-3-2-2-1-76-1-2">
      <style:table-column-properties style:rel-column-width="4*"/>
    </style:style>
    <style:style style:family="table-column" style:parent-style-name="colspec" style:name="id1-3-2-2-1-76-1-3">
      <style:table-column-properties style:rel-column-width="18*"/>
    </style:style>
    <text:list-style style:name="id1-3-2-2-1-7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0-1-1">
      <style:table-column-properties style:rel-column-width="65*"/>
    </style:style>
    <style:style style:family="table-column" style:parent-style-name="colspec" style:name="id1-3-2-2-1-80-1-2">
      <style:table-column-properties style:rel-column-width="4*"/>
    </style:style>
    <style:style style:family="table-column" style:parent-style-name="colspec" style:name="id1-3-2-2-1-80-1-3">
      <style:table-column-properties style:rel-column-width="18*"/>
    </style:style>
    <style:style style:family="table-column" style:parent-style-name="colspec" style:name="id1-3-2-2-1-82-1-1">
      <style:table-column-properties style:rel-column-width="65*"/>
    </style:style>
    <style:style style:family="table-column" style:parent-style-name="colspec" style:name="id1-3-2-2-1-82-1-2">
      <style:table-column-properties style:rel-column-width="4*"/>
    </style:style>
    <style:style style:family="table-column" style:parent-style-name="colspec" style:name="id1-3-2-2-1-82-1-3">
      <style:table-column-properties style:rel-column-width="18*"/>
    </style:style>
    <style:style style:family="table-column" style:parent-style-name="colspec" style:name="id1-3-2-2-1-84-1-1">
      <style:table-column-properties style:rel-column-width="65*"/>
    </style:style>
    <style:style style:family="table-column" style:parent-style-name="colspec" style:name="id1-3-2-2-1-84-1-2">
      <style:table-column-properties style:rel-column-width="4*"/>
    </style:style>
    <style:style style:family="table-column" style:parent-style-name="colspec" style:name="id1-3-2-2-1-84-1-3">
      <style:table-column-properties style:rel-column-width="18*"/>
    </style:style>
    <style:style style:family="table-column" style:parent-style-name="colspec" style:name="id1-3-2-2-1-86-1-1">
      <style:table-column-properties style:rel-column-width="65*"/>
    </style:style>
    <style:style style:family="table-column" style:parent-style-name="colspec" style:name="id1-3-2-2-1-86-1-2">
      <style:table-column-properties style:rel-column-width="4*"/>
    </style:style>
    <style:style style:family="table-column" style:parent-style-name="colspec" style:name="id1-3-2-2-1-86-1-3">
      <style:table-column-properties style:rel-column-width="18*"/>
    </style:style>
    <style:style style:family="table-column" style:parent-style-name="colspec" style:name="id1-3-2-2-1-88-1-1">
      <style:table-column-properties style:rel-column-width="65*"/>
    </style:style>
    <style:style style:family="table-column" style:parent-style-name="colspec" style:name="id1-3-2-2-1-88-1-2">
      <style:table-column-properties style:rel-column-width="4*"/>
    </style:style>
    <style:style style:family="table-column" style:parent-style-name="colspec" style:name="id1-3-2-2-1-88-1-3">
      <style:table-column-properties style:rel-column-width="18*"/>
    </style:style>
    <style:style style:family="table-column" style:parent-style-name="colspec" style:name="id1-3-2-2-1-90-1-1">
      <style:table-column-properties style:rel-column-width="65*"/>
    </style:style>
    <style:style style:family="table-column" style:parent-style-name="colspec" style:name="id1-3-2-2-1-90-1-2">
      <style:table-column-properties style:rel-column-width="4*"/>
    </style:style>
    <style:style style:family="table-column" style:parent-style-name="colspec" style:name="id1-3-2-2-1-90-1-3">
      <style:table-column-properties style:rel-column-width="18*"/>
    </style:style>
    <style:style style:family="table-column" style:parent-style-name="colspec" style:name="id1-3-2-2-1-92-1-1">
      <style:table-column-properties style:rel-column-width="65*"/>
    </style:style>
    <style:style style:family="table-column" style:parent-style-name="colspec" style:name="id1-3-2-2-1-92-1-2">
      <style:table-column-properties style:rel-column-width="4*"/>
    </style:style>
    <style:style style:family="table-column" style:parent-style-name="colspec" style:name="id1-3-2-2-1-92-1-3">
      <style:table-column-properties style:rel-column-width="18*"/>
    </style:style>
    <style:style style:family="table-column" style:parent-style-name="colspec" style:name="id1-3-2-2-1-94-1-1">
      <style:table-column-properties style:rel-column-width="65*"/>
    </style:style>
    <style:style style:family="table-column" style:parent-style-name="colspec" style:name="id1-3-2-2-1-94-1-2">
      <style:table-column-properties style:rel-column-width="4*"/>
    </style:style>
    <style:style style:family="table-column" style:parent-style-name="colspec" style:name="id1-3-2-2-1-94-1-3">
      <style:table-column-properties style:rel-column-width="18*"/>
    </style:style>
    <text:list-style style:name="id1-3-2-2-1-94-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4-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4-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1-4-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1-4-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1-4-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1-4-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1-4-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1-4-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1-4-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1-4-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1-4-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4-1-4-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4-1-4-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98-1-1">
      <style:table-column-properties style:rel-column-width="65*"/>
    </style:style>
    <style:style style:family="table-column" style:parent-style-name="colspec" style:name="id1-3-2-2-1-98-1-2">
      <style:table-column-properties style:rel-column-width="4*"/>
    </style:style>
    <style:style style:family="table-column" style:parent-style-name="colspec" style:name="id1-3-2-2-1-98-1-3">
      <style:table-column-properties style:rel-column-width="18*"/>
    </style:style>
    <style:style style:family="table-column" style:parent-style-name="colspec" style:name="id1-3-2-2-1-102-1-1">
      <style:table-column-properties style:rel-column-width="3*"/>
    </style:style>
    <style:style style:family="table-column" style:parent-style-name="colspec" style:name="id1-3-2-2-1-102-1-2">
      <style:table-column-properties style:rel-column-width="61*"/>
    </style:style>
    <style:style style:family="table-column" style:parent-style-name="colspec" style:name="id1-3-2-2-1-102-1-3">
      <style:table-column-properties style:rel-column-width="4*"/>
    </style:style>
    <style:style style:family="table-column" style:parent-style-name="colspec" style:name="id1-3-2-2-1-102-1-4">
      <style:table-column-properties style:rel-column-width="18*"/>
    </style:style>
    <text:list-style style:name="id1-3-2-2-1-102-1-5-3-2-2">
      <text:list-level-style-bullet text:bullet-char="-" text:level="1">
        <style:list-level-properties text:min-label-width="10mm"/>
      </text:list-level-style-bullet>
    </text:list-style>
    <text:list-style style:name="id1-3-2-2-1-102-1-5-3-2-2-1">
      <text:list-level-style-bullet text:bullet-char="-" text:level="1">
        <style:list-level-properties text:min-label-width="10mm"/>
      </text:list-level-style-bullet>
    </text:list-style>
    <text:list-style style:name="id1-3-2-2-1-102-1-5-3-2-2-2">
      <text:list-level-style-bullet text:bullet-char="-" text:level="1">
        <style:list-level-properties text:min-label-width="10mm"/>
      </text:list-level-style-bullet>
    </text:list-style>
    <text:list-style style:name="id1-3-2-2-1-102-1-5-3-2-2-3">
      <text:list-level-style-bullet text:bullet-char="-" text:level="1">
        <style:list-level-properties text:min-label-width="10mm"/>
      </text:list-level-style-bullet>
    </text:list-style>
    <text:list-style style:name="id1-3-2-2-1-102-1-5-3-2-2-4">
      <text:list-level-style-bullet text:bullet-char="-" text:level="1">
        <style:list-level-properties text:min-label-width="10mm"/>
      </text:list-level-style-bullet>
    </text:list-style>
    <text:list-style style:name="id1-3-2-2-1-102-1-5-3-2-2-5">
      <text:list-level-style-bullet text:bullet-char="-" text:level="1">
        <style:list-level-properties text:min-label-width="10mm"/>
      </text:list-level-style-bullet>
    </text:list-style>
    <style:style style:family="table-column" style:parent-style-name="colspec" style:name="id1-3-2-2-1-105-1-1">
      <style:table-column-properties style:rel-column-width="4*"/>
    </style:style>
    <style:style style:family="table-column" style:parent-style-name="colspec" style:name="id1-3-2-2-1-105-1-2">
      <style:table-column-properties style:rel-column-width="60*"/>
    </style:style>
    <style:style style:family="table-column" style:parent-style-name="colspec" style:name="id1-3-2-2-1-105-1-3">
      <style:table-column-properties style:rel-column-width="4*"/>
    </style:style>
    <style:style style:family="table-column" style:parent-style-name="colspec" style:name="id1-3-2-2-1-105-1-4">
      <style:table-column-properties style:rel-column-width="18*"/>
    </style:style>
    <text:list-style style:name="id1-3-2-2-1-105-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5-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5-6-2-2">
      <text:list-level-style-bullet text:bullet-char="-" text:level="1">
        <style:list-level-properties text:min-label-width="10mm"/>
      </text:list-level-style-bullet>
    </text:list-style>
    <text:list-style style:name="id1-3-2-2-1-105-1-5-6-2-2-1">
      <text:list-level-style-bullet text:bullet-char="-" text:level="1">
        <style:list-level-properties text:min-label-width="10mm"/>
      </text:list-level-style-bullet>
    </text:list-style>
    <text:list-style style:name="id1-3-2-2-1-105-1-5-6-2-2-2">
      <text:list-level-style-bullet text:bullet-char="-" text:level="1">
        <style:list-level-properties text:min-label-width="10mm"/>
      </text:list-level-style-bullet>
    </text:list-style>
    <text:list-style style:name="id1-3-2-2-1-105-1-5-6-2-2-3">
      <text:list-level-style-bullet text:bullet-char="-" text:level="1">
        <style:list-level-properties text:min-label-width="10mm"/>
      </text:list-level-style-bullet>
    </text:list-style>
    <text:list-style style:name="id1-3-2-2-1-105-1-5-6-2-2-4">
      <text:list-level-style-bullet text:bullet-char="-" text:level="1">
        <style:list-level-properties text:min-label-width="10mm"/>
      </text:list-level-style-bullet>
    </text:list-style>
    <style:style style:family="table-column" style:parent-style-name="colspec" style:name="id1-3-2-2-1-111-1-1">
      <style:table-column-properties style:rel-column-width="4*"/>
    </style:style>
    <style:style style:family="table-column" style:parent-style-name="colspec" style:name="id1-3-2-2-1-111-1-2">
      <style:table-column-properties style:rel-column-width="60*"/>
    </style:style>
    <style:style style:family="table-column" style:parent-style-name="colspec" style:name="id1-3-2-2-1-111-1-3">
      <style:table-column-properties style:rel-column-width="4*"/>
    </style:style>
    <style:style style:family="table-column" style:parent-style-name="colspec" style:name="id1-3-2-2-1-111-1-4">
      <style:table-column-properties style:rel-column-width="18*"/>
    </style:style>
    <text:list-style style:name="id1-3-2-2-1-111-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6-1-1">
      <style:table-column-properties style:rel-column-width="4*"/>
    </style:style>
    <style:style style:family="table-column" style:parent-style-name="colspec" style:name="id1-3-2-2-1-116-1-2">
      <style:table-column-properties style:rel-column-width="60*"/>
    </style:style>
    <style:style style:family="table-column" style:parent-style-name="colspec" style:name="id1-3-2-2-1-116-1-3">
      <style:table-column-properties style:rel-column-width="4*"/>
    </style:style>
    <style:style style:family="table-column" style:parent-style-name="colspec" style:name="id1-3-2-2-1-116-1-4">
      <style:table-column-properties style:rel-column-width="18*"/>
    </style:style>
    <text:list-style style:name="id1-3-2-2-1-116-1-5-2-2-3">
      <text:list-level-style-bullet text:bullet-char="-" text:level="1">
        <style:list-level-properties text:min-label-width="10mm"/>
      </text:list-level-style-bullet>
    </text:list-style>
    <text:list-style style:name="id1-3-2-2-1-116-1-5-2-2-3-1">
      <text:list-level-style-bullet text:bullet-char="-" text:level="1">
        <style:list-level-properties text:min-label-width="10mm"/>
      </text:list-level-style-bullet>
    </text:list-style>
    <text:list-style style:name="id1-3-2-2-1-116-1-5-2-2-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Negende wijziging van de Legesverordening provincie Flevoland 2016 </text:p>
      <text:section text:name="regeling_id1-3-2" text:style-name="regeling">
        <text:section text:name="aanhef_id1-3-2-1" text:style-name="aanhef">
          <text:section text:name="preambule_id1-3-2-1-1" text:style-name="preambule">
            <text:p text:style-name="al"> Provincie Flevoland heeft regeling gewijzigd. Hiervoor hebben Provinciale staten op 13 novemer 2024, de Negende wijziging van de Legesverordening provincie Flevoland 2016 vastgesteld. Met dit bericht laat provincie Flevoland u weten dat er misschien iets verandert in uw buurt.</text:p>
            <text:p text:style-name="al"/>
            <text:p text:style-name="al">
            <text:span text:style-name="nadrukvet">Contact</text:span>
          </text:p>
            <text:p text:style-name="al">Voor informatie over de inhoud of de procedure, kunt u terecht bij provincie Flevoland, Visarenddreef 1 te Lelystad. </text:p>
            <text:p text:style-name="al">Bel 0320 – 265 265 of mail naar <text:a xlink:href="mailto:info@flevoland.nl" xlink:type="simple"><text:span text:style-name="nadrukondlijn">info@flevoland.nl</text:span></text:a>.</text:p>
            <text:p text:style-name="al"/>
            <text:p text:style-name="al">Dit besluit treedt in werking met ingang van 1 januari 2025 en luidt als volgt:</text:p>
            <text:p text:style-name="al"/>
            <text:p text:style-name="al">
            <text:span text:style-name="nadrukvet">Provinciale Staten van Flevoland</text:span>
          </text:p>
            <text:p text:style-name="al"/>
            <text:p text:style-name="al">
            <text:span text:style-name="nadrukvet">Overwegende:</text:span>
          </text:p>
            <text:p text:style-name="al"/>
            <text:p text:style-name="al">Dat met de inwerkingtreding van de Omgevingswet het voor gemeenten en provincies mogelijk is om leges te heffen op milieubelastende activiteiten;</text:p>
            <text:p text:style-name="al"/>
            <text:p text:style-name="al">Dat er op dit moment geen ervaringscijfers voor milieubelastende activiteiten beschikbaar zijn;</text:p>
            <text:p text:style-name="al"/>
            <text:p text:style-name="al">Dat de legestarieven door middel van een ingroeimodel (50%, 75% en 100% in drie jaren tijd) worden ingevoerd;</text:p>
            <text:p text:style-name="al"/>
            <text:p text:style-name="al">Dat de tweede stap is om de legestarieven van de huidige legesverordening aan te passen met 75% van de huidige geschatte kosten;</text:p>
            <text:p text:style-name="al"/>
            <text:p text:style-name="al">Gelezen het voorstel van gedeputeerde staten van 17 september 2024, met kenmerk 3272987;</text:p>
            <text:p text:style-name="al"/>
            <text:p text:style-name="al">Gelezen het bepaalde in artikel 220 en 223 van de Provinciewet;</text:p>
            <text:p text:style-name="al"/>
            <text:p text:style-name="al">
            <text:span text:style-name="nadrukvet">Besluiten:</text:span>
          </text:p>
            <text:p text:style-name="al"/>
            <text:p text:style-name="al">Vast te stellen de volgende wijziging van de Legesverordening provincie Flevoland 2016:</text:p>
            <text:p text:style-name="al"/>
            <text:p text:style-name="al">
            <text:span text:style-name="nadrukvet">Negende wijziging van de Legesverordening provincie Flevoland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Legesverordening provincie Flevoland 2016 wordt als volgt gewijzigd:</text:p>
            <text:p text:style-name="al"/>
            <text:p text:style-name="al">De bijlage komt te luiden:</text:p>
            <text:p text:style-name="al"/>
            <text:p text:style-name="al">Bijlage 1: Tarieventabel behorende bij artikel 4, lid 1 van de Legesverordening provincie Flevoland 2016</text:p>
            <text:p text:style-name="al"/>
            <text:p text:style-name="al">
            <text:span text:style-name="nadrukvet">HOOFDSTUK 1. ALGEMENE DIENSTVERLENING</text:span>
          </text:p>
            <text:p text:style-name="al"/>
            <text:p text:style-name="al">
            <text:span text:style-name="nadrukcur">
              <text:span text:style-name="nadrukcur">Paragraaf 1.1 Diversen</text:span>
            </text:span>
          </text:p>
            <text:p text:style-name="al">
            <text:span text:style-name="nadrukcur"/>
            <text:span text:style-name="nadrukcur"/>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Artikel 1.1</text:span>
                      <text:span text:style-name="nadrukvet"> Gedoogbeschikk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Het tarief bedraagt voor het in behandeling nemen van een aanvraag tot het – vooruitlopend op een omgevingsvergunning als bedoeld in de volgende bepalingen – verstrekken van een gedoog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0,00</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
                      <text:span text:style-name="nadrukvet">Artikel 1.2</text:span>
                      <text:span text:style-name="nadrukvet"> Advies met instem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Het tarief bedraagt voor het afgeven/verlenen van advies met instemming op een aanvraag van een omgevingsvergunning als bedoeld in de Omgevingswet en het Omgevingsbesluit, welke niet specifiek in de tarieventabel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0,00</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
                      <text:span text:style-name="nadrukvet">Artikel 1.3</text:span>
                      <text:span text:style-name="nadrukvet"> Verzoek tot machti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arief 2025</text:span>
                    </text:p>
                  </table:table-cell>
                </table:table-row>
                <table:table-row table:style-name="row">
                  <table:table-cell table:style-name="cell_frame_all" table:number-rows-spanned="1" table:number-columns-spanned="1">
                    <text:p text:style-name="table_al">Het tarief bedraagt voor het in behandeling nemen van een verzoek tot een machtiging – om vooruitlopend op een (onherroepelijke) omgevingsvergunning– te verstre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0,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rtikel 2.1 Definitie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2-1-3-2-1-1">
                      <text:list-item text:style-override="id1-3-2-2-1-22-1-3-2-1-1-1">
                        <text:number>1.</text:number>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Omgevingsprogramma en de Omgevingsverordening provincie Flevoland, zijn ook van toepassing op dit hoofdstuk, tenzij in de legesverordening of deze tarieventabel anders is bepaal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2-1-3-3-1-1">
                      <text:list-item text:style-override="id1-3-2-2-1-22-1-3-3-1-1-1">
                        <text:number>2.</text:number>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4-1-3-3-1-1">
                      <text:list-item text:style-override="id1-3-2-2-1-24-1-3-3-1-1-1">
                        <text:number>a.</text:number>
                        <text:p text:style-name="table_al">een omgevingstafeloverleg;</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list text:style-name="id1-3-2-2-1-24-1-3-4-1-1">
                      <text:list-item text:style-override="id1-3-2-2-1-24-1-3-4-1-1-1">
                        <text:number>b.</text:number>
                        <text:p text:style-name="table_al">een intaketafel;</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list text:style-name="id1-3-2-2-1-24-1-3-5-1-1">
                      <text:list-item text:style-override="id1-3-2-2-1-24-1-3-5-1-1-1">
                        <text:number>c.</text:number>
                        <text:p text:style-name="table_al">een omgevingsvergunn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4-1-3-6-1-1">
                      <text:list-item text:style-override="id1-3-2-2-1-24-1-3-6-1-1-1">
                        <text:number>d.</text:number>
                        <text:p text:style-name="table_al">advies met instemm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4-1-3-7-1-1">
                      <text:list-item text:style-override="id1-3-2-2-1-24-1-3-7-1-1-1">
                        <text:number>e.</text:number>
                        <text:p text:style-name="table_al">een besluit inzake verkeer en vervo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4-1-3-8-1-1">
                      <text:list-item text:style-override="id1-3-2-2-1-24-1-3-8-1-1-1">
                        <text:number>f.</text:number>
                        <text:p text:style-name="table_al">een maatwerkvoorschrift als bedoeld in artikel 4.5 van de Omgevingsw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4-1-3-9-1-1">
                      <text:list-item text:style-override="id1-3-2-2-1-24-1-3-9-1-1-1">
                        <text:number>g.</text:number>
                        <text:p text:style-name="table_al">toestemming voor het treffen van een gelijkwaardige maatregel als bedoeld in artikel 4.7 van de Omgevingsw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4-1-3-10-1-1">
                      <text:list-item text:style-override="id1-3-2-2-1-24-1-3-10-1-1-1">
                        <text:number>h.</text:number>
                        <text:p text:style-name="table_al">een wijziging van voorschriften van een omgevingsvergunn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4-1-3-11-1-1">
                      <text:list-item text:style-override="id1-3-2-2-1-24-1-3-11-1-1-1">
                        <text:number>i.</text:number>
                        <text:p text:style-name="table_al">een wijziging van een besluit als bedoeld in de onderdelen c, d en 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4-1-3-12-1-1">
                      <text:list-item text:style-override="id1-3-2-2-1-24-1-3-12-1-1-1">
                        <text:number>j.</text:number>
                        <text:p text:style-name="table_al">een besluit in het kader van de Omgevingswet, anders dan bedoeld in de onderdelen c tot en met 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4-1-3-13-1-1">
                      <text:list-item text:style-override="id1-3-2-2-1-24-1-3-13-1-1-1">
                        <text:number>k.</text:number>
                        <text:p text:style-name="table_al">een machtiging.</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f 2025</text:span>
                    </text:p>
                  </table:table-cell>
                </table:table-row>
                <table:table-row table:style-name="row">
                  <table:table-cell table:style-name="cell_frame_all" table:number-rows-spanned="1" table:number-columns-spanned="1">
                    <text:list text:style-name="id1-3-2-2-1-26-1-5-2-1-1">
                      <text:list-item text:style-override="id1-3-2-2-1-26-1-5-2-1-1-1">
                        <text:number>1.</text:number>
                        <text:p text:style-name="table_al">Als de aanvraag om een omgevingsvergunning betrekking heeft op een of meer milieubelastende activiteiten als bedoeld in artikel 5.1 van de Omgevingswet, onverminderd het bepaalde in de andere artikelen van dit hoofdstuk (paragraaf 2.5 en 2.7) en hoofdstuk 3 als het ook gaat om de in die artikelen bedoelde activiteiten, bedraagt het tarief: </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2-1-26-1-5-3-1-1">
                      <text:list-item text:style-override="id1-3-2-2-1-26-1-5-3-1-1-1">
                        <text:number/>
                        <text:p text:style-name="table_al">Categorie 1. Eén tot vijf milieubelastende activitei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9.147,00 </text:p>
                  </table:table-cell>
                </table:table-row>
                <table:table-row table:style-name="row">
                  <table:table-cell table:style-name="cell_frame_all" table:number-rows-spanned="1" table:number-columns-spanned="1">
                    <text:list text:style-name="id1-3-2-2-1-26-1-5-4-1-1">
                      <text:list-item text:style-override="id1-3-2-2-1-26-1-5-4-1-1-1">
                        <text:number/>
                        <text:p text:style-name="table_al">Categorie 2. Vijf tot tien milieubelastende activitei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24.075,00</text:p>
                  </table:table-cell>
                </table:table-row>
                <table:table-row table:style-name="row">
                  <table:table-cell table:style-name="cell_frame_all" table:number-rows-spanned="1" table:number-columns-spanned="1">
                    <text:list text:style-name="id1-3-2-2-1-26-1-5-5-1-1">
                      <text:list-item text:style-override="id1-3-2-2-1-26-1-5-5-1-1-1">
                        <text:number/>
                        <text:p text:style-name="table_al">Categorie 3. Tien tot vijftien milieubelastende activiteit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49.143,00</text:p>
                  </table:table-cell>
                </table:table-row>
                <table:table-row table:style-name="row">
                  <table:table-cell table:style-name="cell_frame_all" table:number-rows-spanned="1" table:number-columns-spanned="1">
                    <text:list text:style-name="id1-3-2-2-1-26-1-5-6-1-1">
                      <text:list-item text:style-override="id1-3-2-2-1-26-1-5-6-1-1-1">
                        <text:number/>
                        <text:p text:style-name="table_al">Categorie 4. Vijftien of meer milieubelastende activitei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51.132,00</text:p>
                  </table:table-cell>
                </table:table-row>
                <table:table-row table:style-name="row">
                  <table:table-cell table:style-name="cell_frame_all" table:number-rows-spanned="1" table:number-columns-spanned="1">
                    <text:list text:style-name="id1-3-2-2-1-26-1-5-7-1-1">
                      <text:list-item text:style-override="id1-3-2-2-1-26-1-5-7-1-1-1">
                        <text:number>2.</text:number>
                        <text:p text:style-name="table_al">Als een aanvraag betrekking heeft op meerdere activiteiten, is het tarief opgebouwd uit de som van de verschuldigde leges behorend bij die activiteiten.</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2-1-26-1-5-9-1-1">
                      <text:list-item text:style-override="id1-3-2-2-1-26-1-5-9-1-1-1">
                        <text:number>3.</text:number>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740,00</text:p>
                  </table:table-cell>
                </table:table-row>
                <table:table-row table:style-name="row">
                  <table:table-cell table:style-name="cell_frame_all" table:number-rows-spanned="1" table:number-columns-spanned="1">
                    <text:list text:style-name="id1-3-2-2-1-26-1-5-10-1-1">
                      <text:list-item text:style-override="id1-3-2-2-1-26-1-5-10-1-1-1">
                        <text:number>4.</text:number>
                        <text:p text:style-name="table_al">Het tarief behorend bij een aanvraag om een maatwerkvoorschrift in te trekken bedraag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202,00</text:p>
                  </table:table-cell>
                </table:table-row>
                <table:table-row table:style-name="row">
                  <table:table-cell table:style-name="cell_frame_all" table:number-rows-spanned="1" table:number-columns-spanned="1">
                    <text:list text:style-name="id1-3-2-2-1-26-1-5-11-1-1">
                      <text:list-item text:style-override="id1-3-2-2-1-26-1-5-11-1-1-1">
                        <text:number>5.</text:number>
                        <text:p text:style-name="table_al">Er wordt een tariefdifferentiatie toegepast indien:</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list text:style-name="id1-3-2-2-1-26-1-5-12-1-1">
                      <text:list-item text:style-override="id1-3-2-2-1-26-1-5-12-1-1-1">
                        <text:number>a.</text:number>
                        <text:p text:style-name="table_al">een vergunningsaanvraag wordt ingetrokken;</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50% van totale legesbedrag</text:p>
                  </table:table-cell>
                </table:table-row>
                <table:table-row table:style-name="row">
                  <table:table-cell table:style-name="cell_frame_all" table:number-rows-spanned="1" table:number-columns-spanned="1">
                    <text:list text:style-name="id1-3-2-2-1-26-1-5-13-1-1">
                      <text:list-item text:style-override="id1-3-2-2-1-26-1-5-13-1-1-1">
                        <text:number>b.</text:number>
                        <text:p text:style-name="table_al">een vergunningsaanvraag wordt afgewezen (weigering);</text:p>
                      </text:list-item>
                    </text:list>
                  </table:table-cell>
                  <table:table-cell table:style-name="cell_frame_all" table:number-rows-spanned="1" table:number-columns-spanned="1">
                    <text:p text:style-name="table_al"/>
                  </table:table-cell>
                  <table:table-cell table:style-name="cell_frame_all" table:number-rows-spanned="1" table:number-columns-spanned="2">
                    <text:p text:style-name="table_al">50% van totale legesbedrag</text:p>
                  </table:table-cell>
                </table:table-row>
                <table:table-row table:style-name="row">
                  <table:table-cell table:style-name="cell_frame_all" table:number-rows-spanned="1" table:number-columns-spanned="1">
                    <text:p text:style-name="table_al">
                      <text:span text:style-name="nadrukvet">Artikel 2.4 Omgevingsoverleg en concept aanvragen</text:span>
                    </text:p>
                  </table:table-cell>
                  <table:table-cell table:style-name="cell_frame_all" table:number-rows-spanned="1" table:number-columns-spanned="2"/>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list text:style-name="id1-3-2-2-1-26-1-5-15-1-1">
                      <text:list-item text:style-override="id1-3-2-2-1-26-1-5-15-1-1-1">
                        <text:number>1.</text:number>
                        <text:p text:style-name="table_al">Als de aanvraag betrekking heeft op het houden van vooroverleg (omgevingstafel) voor het verkrijgen van een indicatie of een of meer activiteiten passen in het overheidsbeleid over de fysieke leefomgeving, waaronder de omgevingsvisie van de provincie en andere overheidsinstanties, en kansrijk is om verder te ontwikkelen (intaketafel), bedraagt het tarief:</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list text:style-name="id1-3-2-2-1-26-1-5-16-1-1">
                      <text:list-item text:style-override="id1-3-2-2-1-26-1-5-16-1-1-1">
                        <text:number>2.</text:number>
                        <text:p text:style-name="table_al">Als de aanvraag betrekking heeft op het houden van vooroverleg (omgevingstafel) voor het verkrijgen van een integraal advies over een of meer activiteiten, waarmee de initiatiefnemer de vergunningaanvraag kan opstellen en indienen (omgevingstafel), bedraagt het tarief:</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list text:style-name="id1-3-2-2-1-26-1-5-17-1-1">
                      <text:list-item text:style-override="id1-3-2-2-1-26-1-5-17-1-1-1">
                        <text:number>3.</text:number>
                        <text:p text:style-name="table_al">Als de aanvraag betrekking heeft op het beoordelen van een conceptaanvraag om een omgevingsvergunning bedraagt het tarief:</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cur">Paragraaf 2.2 Wateronttrekkingsactiviteiten en open bodemenergiesystemen</text:span>
            <text:span text:style-name="nadrukcur"/>
          </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cell_frame_all" table:number-rows-spanned="1" table:number-columns-spanned="1">
                    <text:p text:style-name="table_al">
                      <text:span text:style-name="nadrukvet">Artikel 2.5 Openbare drinkwatervoorzi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voor het onttrekken van grondwater voor de openbare drinkwatervoorziening, als bedoeld in artikel 16.4 van het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0-1-4-3-1-1">
                      <text:list-item text:style-override="id1-3-2-2-1-30-1-4-3-1-1-1">
                        <text:number>a.</text:number>
                        <text:p text:style-name="table_al">tot 500.000 m<text:span text:style-name="sup">3</text:span> netto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81,00</text:p>
                  </table:table-cell>
                </table:table-row>
                <table:table-row table:style-name="row">
                  <table:table-cell table:style-name="cell_frame_all" table:number-rows-spanned="1" table:number-columns-spanned="1">
                    <text:list text:style-name="id1-3-2-2-1-30-1-4-4-1-1">
                      <text:list-item text:style-override="id1-3-2-2-1-30-1-4-4-1-1-1">
                        <text:number>b.</text:number>
                        <text:p text:style-name="table_al">vanaf 500.000 m<text:span text:style-name="sup">3</text:span> tot 1.000.000 m<text:span text:style-name="sup">3</text:span> netto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56,00</text:p>
                  </table:table-cell>
                </table:table-row>
                <table:table-row table:style-name="row">
                  <table:table-cell table:style-name="cell_frame_all" table:number-rows-spanned="1" table:number-columns-spanned="1">
                    <text:list text:style-name="id1-3-2-2-1-30-1-4-5-1-1">
                      <text:list-item text:style-override="id1-3-2-2-1-30-1-4-5-1-1-1">
                        <text:number>c.</text:number>
                        <text:p text:style-name="table_al">vanaf 1.000.000 m<text:span text:style-name="sup">3</text:span> tot 3.000.000 m<text:span text:style-name="sup">3</text:span> netto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94,00</text:p>
                  </table:table-cell>
                </table:table-row>
                <table:table-row table:style-name="row">
                  <table:table-cell table:style-name="cell_frame_all" table:number-rows-spanned="1" table:number-columns-spanned="1">
                    <text:list text:style-name="id1-3-2-2-1-30-1-4-6-1-1">
                      <text:list-item text:style-override="id1-3-2-2-1-30-1-4-6-1-1-1">
                        <text:number>d.</text:number>
                        <text:p text:style-name="table_al">vanaf 3.000.000 m<text:span text:style-name="sup">3</text:span> netto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31,00</text:p>
                  </table:table-cell>
                </table:table-row>
              </table:table>
              <text:p text:style-name="table_bottom"/>
            </text:section>
            <text:p text:style-name="al"/>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cell_frame_all" table:number-rows-spanned="1" table:number-columns-spanned="1">
                    <text:p text:style-name="table_al">
                      <text:span text:style-name="nadrukvet">Artikel 2.6 Industriële onttrekkingen meer dan 150.000 m</text:span>
                      <text:span text:style-name="nadrukvet">3</text:span>
                      <text:span text:style-name="nadrukvet">/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voor het onttrekken van grondwater voor industriële doeleinden, als bedoeld in artikel 16.4 van het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2-1-4-3-1-1">
                      <text:list-item text:style-override="id1-3-2-2-1-32-1-4-3-1-1-1">
                        <text:number>a.</text:number>
                        <text:p text:style-name="table_al">vanaf 150.000 m<text:span text:style-name="sup">3</text:span> tot 500.000 m<text:span text:style-name="sup">3</text:span> netto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81,00</text:p>
                  </table:table-cell>
                </table:table-row>
                <table:table-row table:style-name="row">
                  <table:table-cell table:style-name="cell_frame_all" table:number-rows-spanned="1" table:number-columns-spanned="1">
                    <text:list text:style-name="id1-3-2-2-1-32-1-4-4-1-1">
                      <text:list-item text:style-override="id1-3-2-2-1-32-1-4-4-1-1-1">
                        <text:number>b.</text:number>
                        <text:p text:style-name="table_al">vanaf 500.000 m<text:span text:style-name="sup">3</text:span> tot 1.000.000 m<text:span text:style-name="sup">3</text:span> netto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56,00</text:p>
                  </table:table-cell>
                </table:table-row>
                <table:table-row table:style-name="row">
                  <table:table-cell table:style-name="cell_frame_all" table:number-rows-spanned="1" table:number-columns-spanned="1">
                    <text:list text:style-name="id1-3-2-2-1-32-1-4-5-1-1">
                      <text:list-item text:style-override="id1-3-2-2-1-32-1-4-5-1-1-1">
                        <text:number>c.</text:number>
                        <text:p text:style-name="table_al">vanaf 1.000.000 m<text:span text:style-name="sup">3</text:span> tot 3.000.000 m<text:span text:style-name="sup">3</text:span> netto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94,00</text:p>
                  </table:table-cell>
                </table:table-row>
                <table:table-row table:style-name="row">
                  <table:table-cell table:style-name="cell_frame_all" table:number-rows-spanned="1" table:number-columns-spanned="1">
                    <text:list text:style-name="id1-3-2-2-1-32-1-4-6-1-1">
                      <text:list-item text:style-override="id1-3-2-2-1-32-1-4-6-1-1-1">
                        <text:number>d.</text:number>
                        <text:p text:style-name="table_al">vanaf 3.000.000 m<text:span text:style-name="sup">3</text:span> netto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31,00</text:p>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cell_frame_all" table:number-rows-spanned="1" table:number-columns-spanned="1">
                    <text:p text:style-name="table_al">
                      <text:span text:style-name="nadrukvet">Artikel 2.7 Open bodemenergiesystee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voor het aanleggen of gebruiken van een open bodemenergiesysteem, als bedoeld in artikel 3.19 van het Besluit activiteit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met een pompcapaciteit die meer bedraagt dan 10 m<text:span text:style-name="sup">3</text:span> per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4-1-4-4-1-1">
                      <text:list-item text:style-override="id1-3-2-2-1-34-1-4-4-1-1-1">
                        <text:number>i.</text:number>
                        <text:p text:style-name="table_al">tot 100.000 m<text:span text:style-name="sup">3</text:spa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29,00</text:p>
                  </table:table-cell>
                </table:table-row>
                <table:table-row table:style-name="row">
                  <table:table-cell table:style-name="cell_frame_all" table:number-rows-spanned="1" table:number-columns-spanned="1">
                    <text:list text:style-name="id1-3-2-2-1-34-1-4-5-1-1">
                      <text:list-item text:style-override="id1-3-2-2-1-34-1-4-5-1-1-1">
                        <text:number>ii.</text:number>
                        <text:p text:style-name="table_al">vanaf 100.000 m<text:span text:style-name="sup">3 </text:span>tot 500.000 m<text:span text:style-name="sup">3</text:spa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99,00</text:p>
                  </table:table-cell>
                </table:table-row>
                <table:table-row table:style-name="row">
                  <table:table-cell table:style-name="cell_frame_all" table:number-rows-spanned="1" table:number-columns-spanned="1">
                    <text:list text:style-name="id1-3-2-2-1-34-1-4-6-1-1">
                      <text:list-item text:style-override="id1-3-2-2-1-34-1-4-6-1-1-1">
                        <text:number>iii.</text:number>
                        <text:p text:style-name="table_al">vanaf 500.000 m<text:span text:style-name="sup">3</text:span> tot 1.000.000 m<text:span text:style-name="sup">3</text:spa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67,00</text:p>
                  </table:table-cell>
                </table:table-row>
                <table:table-row table:style-name="row">
                  <table:table-cell table:style-name="cell_frame_all" table:number-rows-spanned="1" table:number-columns-spanned="1">
                    <text:list text:style-name="id1-3-2-2-1-34-1-4-7-1-1">
                      <text:list-item text:style-override="id1-3-2-2-1-34-1-4-7-1-1-1">
                        <text:number>iv.</text:number>
                        <text:p text:style-name="table_al">vanaf 1.000.000 m<text:span text:style-name="sup">3</text:spa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05,00</text:p>
                  </table:table-cell>
                </table:table-row>
                <table:table-row table:style-name="row">
                  <table:table-cell table:style-name="cell_frame_all" table:number-rows-spanned="1" table:number-columns-spanned="1">
                    <text:p text:style-name="table_al">b. met een pompcapaciteit die niet meer bedraagt dan 10 m<text:span text:style-name="sup">3</text:span> per uur in een bij omgevingsplan of omgevingsverordening aangewezen interferentie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cur">Paragraaf 2.3 Milieubelastende activiteiten</text:span>
          </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cell_frame_all" table:number-rows-spanned="1" table:number-columns-spanned="1">
                    <text:p text:style-name="table_al">
                      <text:span text:style-name="nadrukvet">Artikel 2.8 </text:span>
                      <text:span text:style-name="nadrukvet">Seveso</text:span>
                      <text:span text:style-name="nadrukvet">-inrich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1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tariefdifferentiatie als bedoeld in artikel 2.3) </text:span>
                    </text:p>
                    <text:list text:style-name="id1-3-2-2-1-38-1-4-2-1-4">
                      <text:list-item text:style-override="id1-3-2-2-1-38-1-4-2-1-4-1">
                        <text:number>a.</text:number>
                        <text:p text:style-name="table_al">bij een hogedrempelinrichting, als bedoeld in artikel 4.14 van het Besluit activiteiten leefomgeving</text:p>
                      </text:list-item>
                      <text:list-item text:style-override="id1-3-2-2-1-38-1-4-2-1-4-2">
                        <text:number>b.</text:number>
                        <text:p text:style-name="table_al">bij een lage drempel-inrichting, als bedoeld in artikel 4.14 van het Besluit activiteiten leefomgev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Eén tot vijf milieubelastende activiteiten </text:p>
                    <text:p text:style-name="table_al">€ 9.147,00; </text:p>
                    <text:p text:style-name="table_al">Vijf tot tien milieubelastende activiteiten </text:p>
                    <text:p text:style-name="table_al">€ 24.075,00; </text:p>
                    <text:p text:style-name="table_al">Tien tot vijftien milieubelastende activiteiten</text:p>
                    <text:p text:style-name="table_al">€ 49.143,00;</text:p>
                    <text:p text:style-name="table_al">Vijftien of meer milieubelastende activiteiten</text:p>
                    <text:p text:style-name="table_al">€ 51.132,00</text:p>
                  </table:table-cell>
                </table:table-row>
              </table:table>
              <text:p text:style-name="table_bottom"/>
            </text:section>
            <text:p text:style-name="al"/>
            <text:section text:name="table_id1-3-2-2-1-40" text:style-name="table">
              <text:p text:style-name="table_top"/>
              <table:table table:style-name="tgroup">
                <table:table-column table:style-name="id1-3-2-2-1-40-1-1"/>
                <table:table-column table:style-name="id1-3-2-2-1-40-1-2"/>
                <table:table-column table:style-name="id1-3-2-2-1-40-1-3"/>
                <table:table-row table:style-name="row">
                  <table:table-cell table:style-name="cell_frame_all" table:number-rows-spanned="1" table:number-columns-spanned="1">
                    <text:p text:style-name="table_al">
                      <text:span text:style-name="nadrukvet">Artikel 2.9 Grootschalige energieopwe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2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tariefdifferentiatie als bedoeld in artikel 2.3) </text:span>
                    </text:p>
                    <text:list text:style-name="id1-3-2-2-1-40-1-4-2-1-4">
                      <text:list-item text:style-override="id1-3-2-2-1-40-1-4-2-1-4-1">
                        <text:number>a.</text:number>
                        <text:p text:style-name="table_al">bij een nominaal thermisch vermogen van minder dan 100MW</text:p>
                      </text:list-item>
                      <text:list-item text:style-override="id1-3-2-2-1-40-1-4-2-1-4-2">
                        <text:number>b.</text:number>
                        <text:p text:style-name="table_al">bij een nominaal thermisch vermogen van 100MW of me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Eén tot vijf milieubelastende activiteiten </text:p>
                    <text:p text:style-name="table_al">€ 9.147,00; </text:p>
                    <text:p text:style-name="table_al">Vijf tot tien milieubelastende activiteiten </text:p>
                    <text:p text:style-name="table_al">€ 24.075,00; </text:p>
                    <text:p text:style-name="table_al">Tien tot vijftien milieubelastende activiteiten</text:p>
                    <text:p text:style-name="table_al">€ 49.143,00;</text:p>
                    <text:p text:style-name="table_al">Vijftien of meer milieubelastende activiteiten</text:p>
                    <text:p text:style-name="table_al">€ 51.132,00</text:p>
                  </table:table-cell>
                </table:table-row>
              </table:table>
              <text:p text:style-name="table_bottom"/>
            </text:section>
            <text:p text:style-name="al"/>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cell_frame_all" table:number-rows-spanned="1" table:number-columns-spanned="1">
                    <text:p text:style-name="table_al">
                      <text:span text:style-name="nadrukvet">Artikel 2.10 Raffinaderij</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vergunning betrekking heeft op een milieubelastende activiteit, als bedoeld in artikel 5.1, tweede lid, aanhef en onder b, van de Omgevingswet, bestaande uit activiteiten in de categorie complexe bedrijven als bedoeld in de paragraaf 3.3.3 van hoofdstuk 3 van het Besluit activiteiten leefomgeving, bedraagt het tarief, onverminderd het bepaalde in de andere artikelen van dit hoofdstuk als het ook gaat om de in die artikelen bedoelde </text:p>
                    <text:p text:style-name="table_al">activiteiten:</text:p>
                    <text:p text:style-name="table_al">
                      <text:span text:style-name="nadrukcur">Variant (tariefdifferentiatie als bedoeld in artikel 2.3) </text:span>
                    </text:p>
                    <text:list text:style-name="id1-3-2-2-1-42-1-4-2-1-4">
                      <text:list-item text:style-override="id1-3-2-2-1-42-1-4-2-1-4-1">
                        <text:number>a.</text:number>
                        <text:p text:style-name="table_al">bij een verwerkingscapaciteit van minder dan 2 miljoen tot per jaar</text:p>
                      </text:list-item>
                      <text:list-item text:style-override="id1-3-2-2-1-42-1-4-2-1-4-2">
                        <text:number>b.</text:number>
                        <text:p text:style-name="table_al">bij een verwerkingscapaciteit van 2 miljoen tot per jaar of me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Eén tot vijf milieubelastende activiteiten </text:p>
                    <text:p text:style-name="table_al">€ 9.147,00; </text:p>
                    <text:p text:style-name="table_al">Vijf tot tien milieubelastende activiteiten </text:p>
                    <text:p text:style-name="table_al">€ 24.075,00; </text:p>
                    <text:p text:style-name="table_al">Tien tot vijftien milieubelastende activiteiten</text:p>
                    <text:p text:style-name="table_al">€ 49.143,00;</text:p>
                    <text:p text:style-name="table_al">Vijftien of meer milieubelastende activiteiten</text:p>
                    <text:p text:style-name="table_al">€ 51.132,00</text:p>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1">
                    <text:p text:style-name="table_al">
                      <text:span text:style-name="nadrukvet">Artikel 2.11 Maken van cok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4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tariefdifferentiatie als bedoeld in artikel 2.3) </text:span>
                    </text:p>
                    <text:list text:style-name="id1-3-2-2-1-44-1-4-2-1-4">
                      <text:list-item text:style-override="id1-3-2-2-1-44-1-4-2-1-4-1">
                        <text:number>a.</text:number>
                        <text:p text:style-name="table_al">bij een verwerkingscapaciteit van minder dan 100.000 ton per jaar</text:p>
                      </text:list-item>
                      <text:list-item text:style-override="id1-3-2-2-1-44-1-4-2-1-4-2">
                        <text:number>b.</text:number>
                        <text:p text:style-name="table_al">bij een verwerkingscapaciteit van 100.000 ton per jaar of me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Eén tot vijf milieubelastende activiteiten </text:p>
                    <text:p text:style-name="table_al">€ 9.147,00; </text:p>
                    <text:p text:style-name="table_al">Vijf tot tien milieubelastende activiteiten </text:p>
                    <text:p text:style-name="table_al">€ 24.075,00; </text:p>
                    <text:p text:style-name="table_al">Tien tot vijftien milieubelastende activiteiten</text:p>
                    <text:p text:style-name="table_al">€ 49.143,00;</text:p>
                    <text:p text:style-name="table_al">Vijftien of meer milieubelastende activiteiten</text:p>
                    <text:p text:style-name="table_al">€ 51.132,00</text:p>
                  </table:table-cell>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1">
                    <text:p text:style-name="table_al">
                      <text:span text:style-name="nadrukvet">Artikel 2.12 Vergassen of vloeibaar maken van steenkool of andere brandstoff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5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1 (tariefdifferentiatie als bedoeld in artikel 2.3) </text:span>
                    </text:p>
                    <text:list text:style-name="id1-3-2-2-1-46-1-4-2-1-4">
                      <text:list-item text:style-override="id1-3-2-2-1-46-1-4-2-1-4-1">
                        <text:number>a.</text:number>
                        <text:p text:style-name="table_al">bij een verwerkingscapaciteit van minder dan 100.000 ton per jaar</text:p>
                      </text:list-item>
                      <text:list-item text:style-override="id1-3-2-2-1-46-1-4-2-1-4-2">
                        <text:number>b.</text:number>
                        <text:p text:style-name="table_al"> bij een verwerkingscapaciteit van 100.000 ton per jaar of meer</text:p>
                      </text:list-item>
                    </text:list>
                    <text:p text:style-name="table_al">
                      <text:span text:style-name="nadrukcur">Variant 2 (tariefdifferentiatie als bedoeld in artikel 2.3) </text:span>
                    </text:p>
                    <text:list text:style-name="id1-3-2-2-1-46-1-4-2-1-6">
                      <text:list-item text:style-override="id1-3-2-2-1-46-1-4-2-1-6-1">
                        <text:number>a.</text:number>
                        <text:p text:style-name="table_al">het exploiteren van een ippc-installatie voor het vergassen of vloeibaar maken van steenkool of andere brandstoffen, bedoeld in categorie 1.4 van bijlage I bij de richtlijn industriële emissies;</text:p>
                      </text:list-item>
                      <text:list-item text:style-override="id1-3-2-2-1-46-1-4-2-1-6-2">
                        <text:number>b.</text:number>
                        <text:p text:style-name="table_al">het exploiteren van een andere milieubelastende installatie voor het vergassen of vloeibaar maken van steenkool of andere brandstoffen;</text:p>
                      </text:list-item>
                      <text:list-item text:style-override="id1-3-2-2-1-46-1-4-2-1-6-3">
                        <text:number>c.</text:number>
                        <text:p text:style-name="table_al">het exploiteren van een andere milieubelastende installatie voor het briketteren of walsen van steenkool of bruinkool;</text:p>
                      </text:list-item>
                      <text:list-item text:style-override="id1-3-2-2-1-46-1-4-2-1-6-4">
                        <text:number>d.</text:number>
                        <text:p text:style-name="table_al">het exploiteren van een andere milieubelastende installatie voor het maken van steenkoolproducten of vaste rookvrije brandstof.</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Eén tot vijf milieubelastende activiteiten </text:p>
                    <text:p text:style-name="table_al">€ 9.147,00; </text:p>
                    <text:p text:style-name="table_al">Vijf tot tien milieubelastende activiteiten </text:p>
                    <text:p text:style-name="table_al">€ 24.075,00; </text:p>
                    <text:p text:style-name="table_al">Tien tot vijftien milieubelastende activiteiten</text:p>
                    <text:p text:style-name="table_al">€ 49.143,00;</text:p>
                    <text:p text:style-name="table_al">Vijftien of meer milieubelastende activiteiten</text:p>
                    <text:p text:style-name="table_al">€ 51.132,00</text:p>
                  </table:table-cell>
                </table:table-row>
              </table:table>
              <text:p text:style-name="table_bottom"/>
            </text:section>
            <text:p text:style-name="al"/>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cell_frame_all" table:number-rows-spanned="1" table:number-columns-spanned="1">
                    <text:p text:style-name="table_al">
                      <text:span text:style-name="nadrukvet">Artikel 2.13 Basismateri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6 van hoofdstuk 3 van het Besluit activiteiten leefomgeving, bedraagt het tarief, onverminderd het bepaalde in de andere artikelen van dit hoofdstuk als het ook gaat om de in die artikelen bedoelde activiteiten:</text:p>
                    <text:p text:style-name="table_al">
                      <text:span text:style-name="nadrukcur">Variant 1 (tariefdifferentiatie als bedoeld in artikel 2.3) </text:span>
                    </text:p>
                    <text:list text:style-name="id1-3-2-2-1-48-1-4-2-1-3">
                      <text:list-item text:style-override="id1-3-2-2-1-48-1-4-2-1-3-1">
                        <text:number>a.</text:number>
                        <text:p text:style-name="table_al">bij een productiecapaciteit van minder dan 100.000 ton per jaar</text:p>
                      </text:list-item>
                      <text:list-item text:style-override="id1-3-2-2-1-48-1-4-2-1-3-2">
                        <text:number>b.</text:number>
                        <text:p text:style-name="table_al">bij een productiecapaciteit van 100.000 ton per jaar of meer</text:p>
                      </text:list-item>
                    </text:list>
                    <text:p text:style-name="table_al">
                      <text:span text:style-name="nadrukcur">Variant 2 (tariefdifferentiatie als bedoeld in artikel 2.3) </text:span>
                    </text:p>
                    <text:list text:style-name="id1-3-2-2-1-48-1-4-2-1-5">
                      <text:list-item text:style-override="id1-3-2-2-1-48-1-4-2-1-5-1">
                        <text:number>a.</text:number>
                        <text:p text:style-name="table_al">het exploiteren van een ippc-installatie voor het roosten of sinteren van ertsen, bedoeld in categorie 2.1 van bijlage I bij de richtlijn industriële emissies;</text:p>
                      </text:list-item>
                      <text:list-item text:style-override="id1-3-2-2-1-48-1-4-2-1-5-2">
                        <text:number>b.</text:number>
                        <text:p text:style-name="table_al">het exploiteren van een ippc-installatie voor het maken van ijzer of staal, bedoeld in categorie 2.2 van bijlage I bij de richtlijn industriële emissies;</text:p>
                      </text:list-item>
                      <text:list-item text:style-override="id1-3-2-2-1-48-1-4-2-1-5-3">
                        <text:number>c.</text:number>
                        <text:p text:style-name="table_al">het exploiteren van een andere milieubelastende installatie voor het maken van ijzer of staal;</text:p>
                      </text:list-item>
                      <text:list-item text:style-override="id1-3-2-2-1-48-1-4-2-1-5-4">
                        <text:number>d.</text:number>
                        <text:p text:style-name="table_al">het exploiteren van een ippc-installatie voor het verwerken van ferrometalen door warmwalsen, smeden met hamers of het aanbrengen van deklagen van gesmolten metaal, bedoeld in categorie 2.3 van bijlage I bij de richtlijn industriële emissies;</text:p>
                      </text:list-item>
                      <text:list-item text:style-override="id1-3-2-2-1-48-1-4-2-1-5-5">
                        <text:number>e.</text:number>
                        <text:p text:style-name="table_al">het exploiteren van een ippc-installatie voor het smelten of gieten van ferrometalen, bedoeld in categorie 2.4 van bijlage I bij de richtlijn industriële emissies;</text:p>
                      </text:list-item>
                      <text:list-item text:style-override="id1-3-2-2-1-48-1-4-2-1-5-6">
                        <text:number>f.</text:number>
                        <text:p text:style-name="table_al">het exploiteren van een andere milieubelastende installatie voor het smelten of gieten van ferrometalen; en</text:p>
                      </text:list-item>
                      <text:list-item text:style-override="id1-3-2-2-1-48-1-4-2-1-5-7">
                        <text:number>g.</text:number>
                        <text:p text:style-name="table_al">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Eén tot vijf milieubelastende activiteiten </text:p>
                    <text:p text:style-name="table_al">€ 9.147,00; </text:p>
                    <text:p text:style-name="table_al">Vijf tot tien milieubelastende activiteiten </text:p>
                    <text:p text:style-name="table_al">€ 24.075,00; </text:p>
                    <text:p text:style-name="table_al">Tien tot vijftien milieubelastende activiteiten</text:p>
                    <text:p text:style-name="table_al">€ 49.143,00;</text:p>
                    <text:p text:style-name="table_al">Vijftien of meer milieubelastende activiteiten</text:p>
                    <text:p text:style-name="table_al">€ 51.132,00</text:p>
                  </table:table-cell>
                </table:table-row>
              </table:table>
              <text:p text:style-name="table_bottom"/>
            </text:section>
            <text:p text:style-name="al"/>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cell_frame_all" table:number-rows-spanned="1" table:number-columns-spanned="1">
                    <text:p text:style-name="table_al">
                      <text:span text:style-name="nadrukvet">Artikel 2.14 Complexe minerale indust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7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1 (tariefdifferentiatie als bedoeld in artikel 2.3) </text:span>
                    </text:p>
                    <text:list text:style-name="id1-3-2-2-1-50-1-4-2-1-4">
                      <text:list-item text:style-override="id1-3-2-2-1-50-1-4-2-1-4-1">
                        <text:number>a.</text:number>
                        <text:p text:style-name="table_al">bij een productiecapaciteit van minder dan 1.000.000 ton per jaar</text:p>
                      </text:list-item>
                      <text:list-item text:style-override="id1-3-2-2-1-50-1-4-2-1-4-2">
                        <text:number>b.</text:number>
                        <text:p text:style-name="table_al">bij een productiecapaciteit van 1.000.000 ton per jaar of meer</text:p>
                      </text:list-item>
                    </text:list>
                    <text:p text:style-name="table_al">
                      <text:span text:style-name="nadrukcur">Variant 2 (tariefdifferentiatie als bedoeld in artikel 2.3) </text:span>
                    </text:p>
                    <text:list text:style-name="id1-3-2-2-1-50-1-4-2-1-6">
                      <text:list-item text:style-override="id1-3-2-2-1-50-1-4-2-1-6-1">
                        <text:number>a.</text:number>
                        <text:p text:style-name="table_al">het exploiteren van een ippc-installatie voor het maken van cement, cementklinkers, ongebluste kalk en magnesiumoxide, bedoeld in categorie 3.1 van bijlage I bij de richtlijn industriële emissies;</text:p>
                      </text:list-item>
                      <text:list-item text:style-override="id1-3-2-2-1-50-1-4-2-1-6-2">
                        <text:number>b.</text:number>
                        <text:p text:style-name="table_al">het exploiteren van een andere milieubelastende installatie voor het maken van cement, cementklinkers, ongebluste kalk en magnesiumoxide;</text:p>
                      </text:list-item>
                      <text:list-item text:style-override="id1-3-2-2-1-50-1-4-2-1-6-3">
                        <text:number>c.</text:number>
                        <text:p text:style-name="table_al">het exploiteren van een ippc-installatie voor het winnen van asbest of het maken van asbestproducten, bedoeld in categorie 3.2 van bijlage I bij de richtlijn industriële emissies;</text:p>
                      </text:list-item>
                      <text:list-item text:style-override="id1-3-2-2-1-50-1-4-2-1-6-4">
                        <text:number>d.</text:number>
                        <text:p text:style-name="table_al">het exploiteren van een ippc-installatie voor het maken van glas, met inbegrip van het maken van glasvezels, bedoeld in categorie 3.3 van bijlage I bij de richtlijn industriële emissies;</text:p>
                      </text:list-item>
                      <text:list-item text:style-override="id1-3-2-2-1-50-1-4-2-1-6-5">
                        <text:number>e.</text:number>
                        <text:p text:style-name="table_al">het exploiteren van een andere milieubelastende installatie voor het maken van glas, met inbegrip van het maken van glasvezels;</text:p>
                      </text:list-item>
                      <text:list-item text:style-override="id1-3-2-2-1-50-1-4-2-1-6-6">
                        <text:number>f.</text:number>
                        <text:p text:style-name="table_al">het exploiteren van een ippc-installatie voor het smelten van minerale stoffen, en het maken van mineraalvezels, glazuren of emailles, bedoeld in categorie 3.4 van bijlage I bij de richtlijn industriële emissies;</text:p>
                      </text:list-item>
                      <text:list-item text:style-override="id1-3-2-2-1-50-1-4-2-1-6-7">
                        <text:number>g.</text:number>
                        <text:p text:style-name="table_al">het exploiteren van een andere milieubelastende installatie voor het smelten van minerale stoffen, en het maken van mineraalvezels, glazuren of emailles; en</text:p>
                      </text:list-item>
                      <text:list-item text:style-override="id1-3-2-2-1-50-1-4-2-1-6-8">
                        <text:number>h.</text:number>
                        <text:p text:style-name="table_al">het exploiteren van een ippc-installatie voor het maken van koolstof of elektrografiet door verbranding of grafitisering, bedoeld in categorie 6.8 van bijlage I bij de richtlijn industriële emissie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Eén tot vijf milieubelastende activiteiten </text:p>
                    <text:p text:style-name="table_al">€ 9.147,00; </text:p>
                    <text:p text:style-name="table_al">Vijf tot tien milieubelastende activiteiten </text:p>
                    <text:p text:style-name="table_al">€ 24.075,00; </text:p>
                    <text:p text:style-name="table_al">Tien tot vijftien milieubelastende activiteiten</text:p>
                    <text:p text:style-name="table_al">€ 49.143,00;</text:p>
                    <text:p text:style-name="table_al">Vijftien of meer milieubelastende activiteiten</text:p>
                    <text:p text:style-name="table_al">€ 51.132,00</text:p>
                  </table:table-cell>
                </table:table-row>
              </table:table>
              <text:p text:style-name="table_bottom"/>
            </text:section>
            <text:p text:style-name="al"/>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cell_frame_all" table:number-rows-spanned="1" table:number-columns-spanned="1">
                    <text:p text:style-name="table_al">
                      <text:span text:style-name="nadrukvet">Artikel 2.15 Basischem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8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1 (tariefdifferentiatie als bedoeld in artikel 2.3) </text:span>
                    </text:p>
                    <text:list text:style-name="id1-3-2-2-1-52-1-4-2-1-4">
                      <text:list-item text:style-override="id1-3-2-2-1-52-1-4-2-1-4-1">
                        <text:number>a.</text:number>
                        <text:p text:style-name="table_al">bij een productiecapaciteit van minder dan 100.000 ton per jaar</text:p>
                      </text:list-item>
                      <text:list-item text:style-override="id1-3-2-2-1-52-1-4-2-1-4-2">
                        <text:number>b.</text:number>
                        <text:p text:style-name="table_al">bij een productiecapaciteit van minder dan 300.000 ton per jaar</text:p>
                      </text:list-item>
                    </text:list>
                    <text:p text:style-name="table_al">
                      <text:span text:style-name="nadrukcur">Variant 2 (tariefdifferentiatie als bedoeld in artikel 2.3) </text:span>
                    </text:p>
                    <text:list text:style-name="id1-3-2-2-1-52-1-4-2-1-6">
                      <text:list-item text:style-override="id1-3-2-2-1-52-1-4-2-1-6-1">
                        <text:number>a.</text:number>
                        <text:p text:style-name="table_al">het exploiteren van een ippc-installatie voor het maken van organisch-chemische producten, bedoeld in categorie 4.1 van bijlage I bij de richtlijn industriële emissies;</text:p>
                      </text:list-item>
                      <text:list-item text:style-override="id1-3-2-2-1-52-1-4-2-1-6-2">
                        <text:number>b.</text:number>
                        <text:p text:style-name="table_al">het exploiteren van een ippc-installatie voor het maken van anorganisch-chemische producten, bedoeld in categorie 4.2 van bijlage I bij de richtlijn industriële emissies;</text:p>
                      </text:list-item>
                      <text:list-item text:style-override="id1-3-2-2-1-52-1-4-2-1-6-3">
                        <text:number>c.</text:number>
                        <text:p text:style-name="table_al">het exploiteren van een ippc-installatie voor het maken van fosfaathoudende, stikstofhoudende of kaliumhoudende meststoffen, bedoeld in categorie 4.3 van bijlage I bij de richtlijn industriële emissies;</text:p>
                      </text:list-item>
                      <text:list-item text:style-override="id1-3-2-2-1-52-1-4-2-1-6-4">
                        <text:number>d.</text:number>
                        <text:p text:style-name="table_al">het exploiteren van een ippc-installatie voor het maken van producten voor gewasbescherming of van biociden, bedoeld in categorie 4.4 van bijlage I bij de richtlijn industriële emissies;</text:p>
                      </text:list-item>
                      <text:list-item text:style-override="id1-3-2-2-1-52-1-4-2-1-6-5">
                        <text:number>e.</text:number>
                        <text:p text:style-name="table_al">het exploiteren van een ippc-installatie voor het maken van farmaceutische producten, bedoeld in categorie 4.5 van bijlage I bij de richtlijn industriële emissies; en</text:p>
                      </text:list-item>
                      <text:list-item text:style-override="id1-3-2-2-1-52-1-4-2-1-6-6">
                        <text:number>f.</text:number>
                        <text:p text:style-name="table_al">het exploiteren van een ippc-installatie voor het maken van explosieven, bedoeld in categorie 4.6 van bijlage I bij de richtlijn industriële emissie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Eén tot vijf milieubelastende activiteiten </text:p>
                    <text:p text:style-name="table_al">€ 9.147,00; </text:p>
                    <text:p text:style-name="table_al">Vijf tot tien milieubelastende activiteiten </text:p>
                    <text:p text:style-name="table_al">€ 24.075,00; </text:p>
                    <text:p text:style-name="table_al">Tien tot vijftien milieubelastende activiteiten</text:p>
                    <text:p text:style-name="table_al">€ 49.143,00;</text:p>
                    <text:p text:style-name="table_al">Vijftien of meer milieubelastende activiteiten </text:p>
                    <text:p text:style-name="table_al">€ 51.132,00</text:p>
                  </table:table-cell>
                </table:table-row>
              </table:table>
              <text:p text:style-name="table_bottom"/>
            </text:section>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cell_frame_all" table:number-rows-spanned="1" table:number-columns-spanned="1">
                    <text:p text:style-name="table_al">
                      <text:span text:style-name="nadrukvet">Artikel 2.16 Complexe papierindustrie, houtindustrie en textielindust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9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1 (tariefdifferentiatie als bedoeld in artikel 2.3) </text:span>
                    </text:p>
                    <text:list text:style-name="id1-3-2-2-1-54-1-4-2-1-4">
                      <text:list-item text:style-override="id1-3-2-2-1-54-1-4-2-1-4-1">
                        <text:number>a.</text:number>
                        <text:p text:style-name="table_al">bij een productiecapaciteit van minder dan 300.000 ton per jaar</text:p>
                      </text:list-item>
                      <text:list-item text:style-override="id1-3-2-2-1-54-1-4-2-1-4-2">
                        <text:number>b.</text:number>
                        <text:p text:style-name="table_al">bij een productiecapaciteit van 300.000 ton per jaar of meer</text:p>
                      </text:list-item>
                    </text:list>
                    <text:p text:style-name="table_al">
                      <text:span text:style-name="nadrukcur">Variant 2 (tariefdifferentiatie als bedoeld in artikel 2.3) </text:span>
                    </text:p>
                    <text:list text:style-name="id1-3-2-2-1-54-1-4-2-1-6">
                      <text:list-item text:style-override="id1-3-2-2-1-54-1-4-2-1-6-1">
                        <text:number>a.</text:number>
                        <text:p text:style-name="table_al">het exploiteren van een ippc-installatie voor het maken van papierstof, papierpulp, papier, karton, of oriented strand board, spaanplaat of vezelplaat van hout, bedoeld in categorie 6.1 van bijlage I bij de richtlijn industriële emissies;</text:p>
                      </text:list-item>
                      <text:list-item text:style-override="id1-3-2-2-1-54-1-4-2-1-6-2">
                        <text:number>b.</text:number>
                        <text:p text:style-name="table_al">het exploiteren van een ippc-installatie voor het voorbehandelen of het verven van textielvezels of textiel, bedoeld in categorie 6.2 van bijlage I bij de richtlijn industriële emissie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Eén tot vijf milieubelastende activiteiten </text:p>
                    <text:p text:style-name="table_al">€ 9.147,00; </text:p>
                    <text:p text:style-name="table_al">Vijf tot tien milieubelastende activiteiten </text:p>
                    <text:p text:style-name="table_al">€ 24.075,00; </text:p>
                    <text:p text:style-name="table_al">Tien tot vijftien milieubelastende activiteiten</text:p>
                    <text:p text:style-name="table_al">€ 49.143,00;</text:p>
                    <text:p text:style-name="table_al">Vijftien of meer milieubelastende activiteiten</text:p>
                    <text:p text:style-name="table_al">€ 51.132,00</text:p>
                  </table:table-cell>
                </table:table-row>
              </table:table>
              <text:p text:style-name="table_bottom"/>
            </text:section>
            <text:p text:style-name="al"/>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cell_frame_all" table:number-rows-spanned="1" table:number-columns-spanned="1">
                    <text:p text:style-name="table_al">
                      <text:span text:style-name="nadrukvet">Artikel 2.17 Afvalbeheer </text:span>
                      <text:span text:style-name="nadrukvet">ippc</text:span>
                      <text:span text:style-name="nadrukvet">-installa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10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1 (tariefdifferentiatie als bedoeld in artikel 2.3) </text:span>
                    </text:p>
                    <text:list text:style-name="id1-3-2-2-1-56-1-4-2-1-4">
                      <text:list-item text:style-override="id1-3-2-2-1-56-1-4-2-1-4-1">
                        <text:number>a.</text:number>
                        <text:p text:style-name="table_al">bij een verwerkingscapaciteit van minder dan 100.000 ton per jaar</text:p>
                      </text:list-item>
                      <text:list-item text:style-override="id1-3-2-2-1-56-1-4-2-1-4-2">
                        <text:number>b.</text:number>
                        <text:p text:style-name="table_al">bij een verwerkingscapaciteit van 100.000 ton per jaar of meer</text:p>
                      </text:list-item>
                    </text:list>
                    <text:p text:style-name="table_al">
                      <text:span text:style-name="nadrukcur">Variant 2 (tariefdifferentiatie als bedoeld in artikel 2.3) </text:span>het </text:p>
                    <text:list text:style-name="id1-3-2-2-1-56-1-4-2-1-6">
                      <text:list-item text:style-override="id1-3-2-2-1-56-1-4-2-1-6-1">
                        <text:number>a.</text:number>
                        <text:p text:style-name="table_al">exploiteren van een ippc-installatie voor het verwijderen of nuttig toepassen van gevaarlijke afvalstoffen, bedoeld in categorie 5.1 van bijlage I bij de richtlijn industriële emissies;</text:p>
                      </text:list-item>
                      <text:list-item text:style-override="id1-3-2-2-1-56-1-4-2-1-6-2">
                        <text:number>b.</text:number>
                        <text:p text:style-name="table_al">het exploiteren van een ippc-installatie voor het verwijderen of nuttig toepassen van ongevaarlijke afvalstoffen, bedoeld in categorie 5.3 van bijlage I bij de richtlijn industriële emissies;</text:p>
                      </text:list-item>
                      <text:list-item text:style-override="id1-3-2-2-1-56-1-4-2-1-6-3">
                        <text:number>c.</text:number>
                        <text:p text:style-name="table_al">het exploiteren van een ippc-installatie voor het tijdelijk opslaan van gevaarlijke afvalstoffen, bedoeld in categorie 5.5 van bijlage I bij de richtlijn industriële emissies; en</text:p>
                      </text:list-item>
                      <text:list-item text:style-override="id1-3-2-2-1-56-1-4-2-1-6-4">
                        <text:number>d.</text:number>
                        <text:p text:style-name="table_al">het exploiteren van een ippc-installatie voor het ondergronds opslaan van gevaarlijke afvalstoffen, bedoeld in categorie 5.6 van bijlage I bij de richtlijn industriële emissie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Eén tot vijf milieubelastende activiteiten </text:p>
                    <text:p text:style-name="table_al">€ 9.147,00; </text:p>
                    <text:p text:style-name="table_al">Vijf tot tien milieubelastende activiteiten </text:p>
                    <text:p text:style-name="table_al">€ 24.075,00; </text:p>
                    <text:p text:style-name="table_al">Tien tot vijftien milieubelastende activiteiten</text:p>
                    <text:p text:style-name="table_al">€ 49.143,00;</text:p>
                    <text:p text:style-name="table_al">Vijftien of meer milieubelastende activiteiten</text:p>
                    <text:p text:style-name="table_al">€ 51.132,00</text:p>
                  </table:table-cell>
                </table:table-row>
              </table:table>
              <text:p text:style-name="table_bottom"/>
            </text:section>
            <text:p text:style-name="al"/>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cell_frame_all" table:number-rows-spanned="1" table:number-columns-spanned="1">
                    <text:p text:style-name="table_al">
                      <text:span text:style-name="nadrukvet">Artikel 2.18 Kadavers of dierlijk afv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11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tariefdifferentiatie als bedoeld in artikel 2.3) </text:span>
                    </text:p>
                    <text:list text:style-name="id1-3-2-2-1-58-1-4-2-1-4">
                      <text:list-item text:style-override="id1-3-2-2-1-58-1-4-2-1-4-1">
                        <text:number>a.</text:number>
                        <text:p text:style-name="table_al">bij een verwerkingscapaciteit van minder dan 100.000 ton per jaar;</text:p>
                      </text:list-item>
                      <text:list-item text:style-override="id1-3-2-2-1-58-1-4-2-1-4-2">
                        <text:number>b.</text:number>
                        <text:p text:style-name="table_al">bij een verwerkingscapaciteit van 100.000 ton per jaar of me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Eén tot vijf milieubelastende activiteiten </text:p>
                    <text:p text:style-name="table_al">€ 9.147,00; </text:p>
                    <text:p text:style-name="table_al">Vijf tot tien milieubelastende activiteiten </text:p>
                    <text:p text:style-name="table_al">€ 24.075,00; </text:p>
                    <text:p text:style-name="table_al">Tien tot vijftien milieubelastende activiteiten</text:p>
                    <text:p text:style-name="table_al">€ 49.143,00;</text:p>
                    <text:p text:style-name="table_al">Vijftien of meer milieubelastende activiteiten</text:p>
                    <text:p text:style-name="table_al">€ 51.132,00</text:p>
                  </table:table-cell>
                </table:table-row>
              </table:table>
              <text:p text:style-name="table_bottom"/>
            </text:section>
            <text:p text:style-name="al"/>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cell_frame_all" table:number-rows-spanned="1" table:number-columns-spanned="1">
                    <text:p text:style-name="table_al">
                      <text:span text:style-name="nadrukvet">Artikel 2.19 Stortplaats of </text:span>
                      <text:span text:style-name="nadrukvet">winningafvalvoorzi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12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tariefdifferentiatie als bedoeld in artikel 2.3) </text:span>
                    </text:p>
                    <text:list text:style-name="id1-3-2-2-1-60-1-4-2-1-4">
                      <text:list-item text:style-override="id1-3-2-2-1-60-1-4-2-1-4-1">
                        <text:number>a.</text:number>
                        <text:p text:style-name="table_al">het exploiteren van een ippc-installatie voor het storten van afvalstoffen, bedoeld in categorie 5.4 van bijlage I bij de richtlijn industriële emissies, bij een capaciteit van de stortplaats van minder dan 10.000.000 m<text:span text:style-name="sup">3</text:span> baggerspecie of 250.000 m<text:span text:style-name="sup">3</text:span> andere ongevaarlijke afvalstoffen</text:p>
                      </text:list-item>
                      <text:list-item text:style-override="id1-3-2-2-1-60-1-4-2-1-4-2">
                        <text:number>b.</text:number>
                        <text:p text:style-name="table_al">het exploiteren van een ippc-installatie voor het storten van afvalstoffen, bedoeld in categorie 5.4 van bijlage I bij de richtlijn industriële emissies bij een capaciteit van de stortplaats van 10.000.000 m<text:span text:style-name="sup">3</text:span> baggerspecie of 250.000 m<text:span text:style-name="sup">3</text:span> andere ongevaarlijke afvalstoffen of meer</text:p>
                      </text:list-item>
                      <text:list-item text:style-override="id1-3-2-2-1-60-1-4-2-1-4-3">
                        <text:number>c.</text:number>
                        <text:p text:style-name="table_al">het exploiteren van een andere milieubelastende installatie voor het storten van bedrijfsafvalstoffen of gevaarlijke afvalstoffen op een stortplaats; </text:p>
                      </text:list-item>
                      <text:list-item text:style-override="id1-3-2-2-1-60-1-4-2-1-4-4">
                        <text:number>d.</text:number>
                        <text:p text:style-name="table_al">het exploiteren van een andere milieubelastende installatie voor het storten of verzamelen van winningsafvalstoffen in een winningsafvalvoorziening.</text:p>
                      </text:list-item>
                      <text:list-item text:style-override="id1-3-2-2-1-60-1-4-2-1-4-5">
                        <text:number>e.</text:number>
                        <text:p text:style-name="table_al">het exploiteren van een ippc-installatie voor het storten van afvalstoffen, bedoeld in categorie 5.4 van bijlage I bij de richtlijn industriële emissie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Eén tot vijf milieubelastende activiteiten </text:p>
                    <text:p text:style-name="table_al">€ 9.147,00; </text:p>
                    <text:p text:style-name="table_al">Vijf tot tien milieubelastende activiteiten </text:p>
                    <text:p text:style-name="table_al">€ 24.075,00; </text:p>
                    <text:p text:style-name="table_al">Tien tot vijftien milieubelastende activiteiten</text:p>
                    <text:p text:style-name="table_al">€ 49.143,00;</text:p>
                    <text:p text:style-name="table_al">Vijftien of meer milieubelastende activiteiten</text:p>
                    <text:p text:style-name="table_al">€ 51.132,00</text:p>
                  </table:table-cell>
                </table:table-row>
              </table:table>
              <text:p text:style-name="table_bottom"/>
            </text:section>
            <text:p text:style-name="al"/>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cell_frame_all" table:number-rows-spanned="1" table:number-columns-spanned="1">
                    <text:p text:style-name="table_al">
                      <text:span text:style-name="nadrukvet">Artikel 2.20 Verbranden van afvalstoffen in een </text:span>
                      <text:span text:style-name="nadrukvet">ippc</text:span>
                      <text:span text:style-name="nadrukvet">-install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13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tariefdifferentiatie als bedoeld in artikel 2.3) </text:span>
                    </text:p>
                    <text:list text:style-name="id1-3-2-2-1-62-1-4-2-1-4">
                      <text:list-item text:style-override="id1-3-2-2-1-62-1-4-2-1-4-1">
                        <text:number>a.</text:number>
                        <text:p text:style-name="table_al">bij een verbrandingscapaciteit van minder dan 100.000 ton per jaar</text:p>
                      </text:list-item>
                      <text:list-item text:style-override="id1-3-2-2-1-62-1-4-2-1-4-2">
                        <text:number>b.</text:number>
                        <text:p text:style-name="table_al">bij een verbrandingscapaciteit van 100.000 ton per jaar of meer</text:p>
                      </text:list-item>
                      <text:list-item text:style-override="id1-3-2-2-1-62-1-4-2-1-4-3">
                        <text:number>c.</text:number>
                        <text:p text:style-name="table_al">onverminderd paragraaf 4.4 van het Besluit activiteiten leefomgeving bedraagt het tarief bij (mee)verbranden van gevaarlijk afva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Eén tot vijf milieubelastende activiteiten </text:p>
                    <text:p text:style-name="table_al">€ 9.147,00; </text:p>
                    <text:p text:style-name="table_al">Vijf tot tien milieubelastende activiteiten </text:p>
                    <text:p text:style-name="table_al">€ 24.075,00; </text:p>
                    <text:p text:style-name="table_al">Tien tot vijftien milieubelastende activiteiten</text:p>
                    <text:p text:style-name="table_al">€ 49.143,00;</text:p>
                    <text:p text:style-name="table_al">Vijftien of meer milieubelastende activiteiten</text:p>
                    <text:p text:style-name="table_al">€ 51.132,00</text:p>
                  </table:table-cell>
                </table:table-row>
              </table:table>
              <text:p text:style-name="table_bottom"/>
            </text:section>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cell_frame_all" table:number-rows-spanned="1" table:number-columns-spanned="1">
                    <text:p text:style-name="table_al">
                      <text:span text:style-name="nadrukvet">Artikel 2.21 Grootschalige mestverwer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14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tariefdifferentiatie als bedoeld in artikel 2.3) </text:span>
                    </text:p>
                    <text:list text:style-name="id1-3-2-2-1-64-1-4-2-1-4">
                      <text:list-item text:style-override="id1-3-2-2-1-64-1-4-2-1-4-1">
                        <text:number>a.</text:number>
                        <text:p text:style-name="table_al">bij een verwerkingscapaciteit van minder dan 100.000 ton per jaar</text:p>
                      </text:list-item>
                      <text:list-item text:style-override="id1-3-2-2-1-64-1-4-2-1-4-2">
                        <text:number>b.</text:number>
                        <text:p text:style-name="table_al">bij een verwerkingscapaciteit van 100.000 ton per jaar of meer</text:p>
                      </text:list-item>
                    </text:list>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Eén tot vijf milieubelastende activiteiten </text:p>
                    <text:p text:style-name="table_al">€ 9.147,00; </text:p>
                    <text:p text:style-name="table_al">Vijf tot tien milieubelastende activiteiten </text:p>
                    <text:p text:style-name="table_al">€ 24.075,00; </text:p>
                    <text:p text:style-name="table_al">Tien tot vijftien milieubelastende activiteiten</text:p>
                    <text:p text:style-name="table_al">€ 49.143,00;</text:p>
                    <text:p text:style-name="table_al">Vijftien of meer milieubelastende activiteiten</text:p>
                    <text:p text:style-name="table_al">€ 51.132,00</text:p>
                  </table:table-cell>
                </table:table-row>
              </table:table>
              <text:p text:style-name="table_bottom"/>
            </text:section>
            <text:p text:style-name="al"/>
            <text:p text:style-name="al">
            <text:span text:style-name="nadrukcur">Paragraaf 2.3 Ontgrondingsactiviteiten</text:span>
          </text:p>
            <text:p text:style-name="al"/>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cell_frame_all" table:number-rows-spanned="1" table:number-columns-spanned="1">
                    <text:p text:style-name="table_al">
                      <text:span text:style-name="nadrukvet">Artikel 2.22 Ontgrondingen op land en in regionale wat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list text:style-name="id1-3-2-2-1-68-1-4-2-1-1">
                      <text:list-item text:style-override="id1-3-2-2-1-68-1-4-2-1-1-1">
                        <text:number>1.</text:number>
                        <text:p text:style-name="table_al">Het tarief bedraagt voor het in behandeling nemen van een aanvraag tot het verstrekken van een omgevingsvergunning voor ontgrondingsactiviteiten, als bedoeld in artikel 5.1, lid 1, onder c, van de Omgevingswet, ten behoeve van de doeleinden natuurontwikkeling en archeologi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list text:style-name="id1-3-2-2-1-68-1-4-3-1-1">
                      <text:list-item text:style-override="id1-3-2-2-1-68-1-4-3-1-1-1">
                        <text:number>2.</text:number>
                        <text:p text:style-name="table_al">Het tarief bedraagt voor het in behandeling nemen van een aanvraag tot het verstrekken van een omgevingsvergunning voor ontgrondingsactiviteiten, als bedoeld in artikel 5.1, lid 1, onder c, van de Omgevingswe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68-1-4-4-1-1">
                      <text:list-item text:style-override="id1-3-2-2-1-68-1-4-4-1-1-1">
                        <text:number>a.</text:number>
                        <text:p text:style-name="table_al"> waarbij tot 100.000 m<text:span text:style-name="sup">3</text:span> in situ wordt ontgrav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07,00 </text:p>
                  </table:table-cell>
                </table:table-row>
                <table:table-row table:style-name="row">
                  <table:table-cell table:style-name="cell_frame_all" table:number-rows-spanned="1" table:number-columns-spanned="1">
                    <text:list text:style-name="id1-3-2-2-1-68-1-4-5-1-1">
                      <text:list-item text:style-override="id1-3-2-2-1-68-1-4-5-1-1-1">
                        <text:number>b.</text:number>
                        <text:p text:style-name="table_al"> waarbij vanaf 100.000 m<text:span text:style-name="sup">3</text:span> in situ wordt ontgrav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68,00</text:p>
                  </table:table-cell>
                </table:table-row>
                <table:table-row table:style-name="row">
                  <table:table-cell table:style-name="cell_frame_all" table:number-rows-spanned="1" table:number-columns-spanned="1">
                    <text:list text:style-name="id1-3-2-2-1-68-1-4-6-1-1">
                      <text:list-item text:style-override="id1-3-2-2-1-68-1-4-6-1-1-1">
                        <text:number>3.</text:number>
                        <text:p text:style-name="table_al">Het tarief bedraagt voor een administratieve wijziging van de omgevingsvergunning, zoals het wijzigen van de (eind)datum van uitvoering van een (ontgrondings-)activiteit: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25 % van het totale legesbedrag</text:p>
                  </table:table-cell>
                </table:table-row>
              </table:table>
              <text:p text:style-name="table_bottom"/>
            </text:section>
            <text:p text:style-name="al"/>
            <text:p text:style-name="al">
            <text:span text:style-name="nadrukcur">Paragraaf 2.4 Natuur activiteiten</text:span>
          </text:p>
            <text:p text:style-name="al"/>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cell_frame_all" table:number-rows-spanned="1" table:number-columns-spanned="1">
                    <text:p text:style-name="table_al">
                      <text:span text:style-name="nadrukvet">Artikel 2.23 Natura 2000-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Natura 2000-activiteit als bedoeld in artikel 4.6, lid 1 en artikel 4.12, lid 2 van het Omgevingsbeslu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cell_frame_all" table:number-rows-spanned="1" table:number-columns-spanned="1">
                    <text:p text:style-name="table_al">
                      <text:span text:style-name="nadrukvet">Artikel 2.24 Flora- en fauna-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flora- en fauna-activiteit als bedoeld in artikel 4.6, lid 1, onder e en artikel 4.12, lid 2 en lid 3 van het Omgevingsbeslu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cell_frame_all" table:number-rows-spanned="1" table:number-columns-spanned="1">
                    <text:p text:style-name="table_al">
                      <text:span text:style-name="nadrukvet">Artikel 2.25 Over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list text:style-name="id1-3-2-2-1-76-1-4-2-1-1">
                      <text:list-item text:style-override="id1-3-2-2-1-76-1-4-2-1-1-1">
                        <text:number>1.</text:number>
                        <text:p text:style-name="table_al">Als de aanvraag om een omgevingsvergunning betrekking heeft op een beoordeling van een natuuractiviteiten of projecten bedraagt het tarie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list text:style-name="id1-3-2-2-1-76-1-4-3-1-1">
                      <text:list-item text:style-override="id1-3-2-2-1-76-1-4-3-1-1-1">
                        <text:number>2.</text:number>
                        <text:p text:style-name="table_al">Het tarief bedraagt voor het melden van kappen/vellen van houtopstan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list text:style-name="id1-3-2-2-1-76-1-4-4-1-1">
                      <text:list-item text:style-override="id1-3-2-2-1-76-1-4-4-1-1-1">
                        <text:number>3.</text:number>
                        <text:p text:style-name="table_al">Het tarief bedraagt voor het afgeven van een besluit over een herplantplicht en/of opleggen van een compensatiepli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cur">Paragraaf 2.5 </text:span>
            <text:span text:style-name="nadrukcur">Omgevingsverordeningactiviteiten</text:span>
          </text:p>
            <text:p text:style-name="al"/>
            <text:section text:name="table_id1-3-2-2-1-80" text:style-name="table">
              <text:p text:style-name="table_top"/>
              <table:table table:style-name="tgroup">
                <table:table-column table:style-name="id1-3-2-2-1-80-1-1"/>
                <table:table-column table:style-name="id1-3-2-2-1-80-1-2"/>
                <table:table-column table:style-name="id1-3-2-2-1-80-1-3"/>
                <table:table-row table:style-name="row">
                  <table:table-cell table:style-name="cell_frame_all" table:number-rows-spanned="1" table:number-columns-spanned="1">
                    <text:p text:style-name="table_al">
                      <text:span text:style-name="nadrukvet">Artikel 2.26 Activiteiten op gesloten stort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voor activiteiten op gesloten stortplaatsen, als bedoeld in artikel 2.3<text:span text:style-name="nadrukvet"/>van de Omgevingsverordening provincie Flevo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cell_frame_all" table:number-rows-spanned="1" table:number-columns-spanned="1">
                    <text:p text:style-name="table_al">
                      <text:span text:style-name="nadrukvet">Artikel 2.27 Plaatsen borden in het buiten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voor plaatsen van borden in het buitengebied, als bedoeld in artikel 8.3<text:span text:style-name="nadrukvet"/>van de Omgevingsverordening provincie Flevo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cell_frame_all" table:number-rows-spanned="1" table:number-columns-spanned="1">
                    <text:p text:style-name="table_al">
                      <text:span text:style-name="nadrukvet">Artikel 2.28 Verstoring van ervaring natuurlijke geluiden in een stilte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tot het verstoren van een ervaring van natuurlijke geluiden in een stiltegebied, als bedoeld in artikel 3.4<text:span text:style-name="nadrukvet"/>van de Omgevingsverordening provincie Flevo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86" text:style-name="table">
              <text:p text:style-name="table_top"/>
              <table:table table:style-name="tgroup">
                <table:table-column table:style-name="id1-3-2-2-1-86-1-1"/>
                <table:table-column table:style-name="id1-3-2-2-1-86-1-2"/>
                <table:table-column table:style-name="id1-3-2-2-1-86-1-3"/>
                <table:table-row table:style-name="row">
                  <table:table-cell table:style-name="cell_frame_all" table:number-rows-spanned="1" table:number-columns-spanned="1">
                    <text:p text:style-name="table_al">
                      <text:span text:style-name="nadrukvet">Artikel 2.29 Activiteiten in beschermingsgebied voor grondwa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voor activiteiten in het beschermingsgebied voor grondwater, als bedoeld in artikel 4.4<text:span text:style-name="nadrukvet"/>van de Omgevingsverordening provincie Flevo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cell_frame_all" table:number-rows-spanned="1" table:number-columns-spanned="1">
                    <text:p text:style-name="table_al">
                      <text:span text:style-name="nadrukvet">Artikel 2.30 Activiteiten in waterwin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voor activiteiten in een waterwingebied, als bedoeld in artikel 4.6<text:span text:style-name="nadrukvet"/>van de Omgevingsverordening provincie Flevo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cell_frame_all" table:number-rows-spanned="1" table:number-columns-spanned="1">
                    <text:p text:style-name="table_al">
                      <text:span text:style-name="nadrukvet">Artikel 2.31</text:span>
                      <text:span text:style-name="nadrukvet">Bodemverstoring in de </text:span>
                      <text:span text:style-name="nadrukvet">boringsvrije</text:span>
                      <text:span text:style-name="nadrukvet"> zon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voor bodemverstoring in de boringsvrije zone, als bedoeld in artikel 4.8<text:span text:style-name="nadrukvet"/>van de Omgevingsverordening provincie Flevo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cell_frame_all" table:number-rows-spanned="1" table:number-columns-spanned="1">
                    <text:p text:style-name="table_al">
                      <text:span text:style-name="nadrukvet">Artikel 2.32</text:span>
                      <text:span text:style-name="nadrukvet">Grondwatersanerings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voor een grondwatersaneringsactiviteit, als bedoeld in artikel 6.10, lid 1 van de Omgevingsverordening provincie Flevo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cell_frame_all" table:number-rows-spanned="1" table:number-columns-spanned="1">
                    <text:p text:style-name="table_al">
                      <text:span text:style-name="nadrukvet">Artikel 2.33 Activiteiten provinciale wegen en vaarw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Het tarief bedraagt voor het in behandeling nemen van een aanvraag om een omgevingsvergunning, als bedoeld in hoofdstukken 9 en 11 van de Omgevingsverordening provincie Flevo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94-1-4-3-1-1">
                      <text:list-item text:style-override="id1-3-2-2-1-94-1-4-3-1-1-1">
                        <text:number>a.</text:number>
                        <text:p text:style-name="table_al">voor tijdelijke verkeersmaatregel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list text:style-name="id1-3-2-2-1-94-1-4-4-1-1">
                      <text:list-item text:style-override="id1-3-2-2-1-94-1-4-4-1-1-1">
                        <text:number>b.</text:number>
                        <text:p text:style-name="table_al">voor werken langs provinciale wegen en vaarwe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list text:style-name="id1-3-2-2-1-94-1-4-5-1-1">
                      <text:list-item text:style-override="id1-3-2-2-1-94-1-4-5-1-1-1">
                        <text:number>c.</text:number>
                        <text:p text:style-name="table_al">voor uitwe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list text:style-name="id1-3-2-2-1-94-1-4-6-1-1">
                      <text:list-item text:style-override="id1-3-2-2-1-94-1-4-6-1-1-1">
                        <text:number>d.</text:number>
                        <text:p text:style-name="table_al">voor kabels en leidingen langs provinciale wegen en vaarweg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00</text:p>
                  </table:table-cell>
                </table:table-row>
                <table:table-row table:style-name="row">
                  <table:table-cell table:style-name="cell_frame_all" table:number-rows-spanned="1" table:number-columns-spanned="1">
                    <text:list text:style-name="id1-3-2-2-1-94-1-4-7-1-1">
                      <text:list-item text:style-override="id1-3-2-2-1-94-1-4-7-1-1-1">
                        <text:number>e.</text:number>
                        <text:p text:style-name="table_al">voor voorwerpen en objecten langs provinciale wegen en vaarwe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list text:style-name="id1-3-2-2-1-94-1-4-8-1-1">
                      <text:list-item text:style-override="id1-3-2-2-1-94-1-4-8-1-1-1">
                        <text:number>f.</text:number>
                        <text:p text:style-name="table_al">voor bor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list text:style-name="id1-3-2-2-1-94-1-4-9-1-1">
                      <text:list-item text:style-override="id1-3-2-2-1-94-1-4-9-1-1-1">
                        <text:number>g.</text:number>
                        <text:p text:style-name="table_al">voor standplaatsen/verkooppun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list text:style-name="id1-3-2-2-1-94-1-4-10-1-1">
                      <text:list-item text:style-override="id1-3-2-2-1-94-1-4-10-1-1-1">
                        <text:number>h.</text:number>
                        <text:p text:style-name="table_al">voor evenemen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list text:style-name="id1-3-2-2-1-94-1-4-11-1-1">
                      <text:list-item text:style-override="id1-3-2-2-1-94-1-4-11-1-1-1">
                        <text:number>i.</text:number>
                        <text:p text:style-name="table_al">voor vaarwegactivitei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1">
                    <text:list text:style-name="id1-3-2-2-1-94-1-4-12-1-1">
                      <text:list-item text:style-override="id1-3-2-2-1-94-1-4-12-1-1-1">
                        <text:number>j.</text:number>
                        <text:p text:style-name="table_al">voor ligplaats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00</text:p>
                  </table:table-cell>
                </table:table-row>
              </table:table>
              <text:p text:style-name="table_bottom"/>
            </text:section>
            <text:p text:style-name="al"/>
            <text:p text:style-name="al">
            <text:span text:style-name="nadrukcur">Paragraaf 2.6 Schade door in het wild levende dieren</text:span>
          </text:p>
            <text:p text:style-name="al"/>
            <text:section text:name="table_id1-3-2-2-1-98" text:style-name="table">
              <text:p text:style-name="table_top"/>
              <table:table table:style-name="tgroup">
                <table:table-column table:style-name="id1-3-2-2-1-98-1-1"/>
                <table:table-column table:style-name="id1-3-2-2-1-98-1-2"/>
                <table:table-column table:style-name="id1-3-2-2-1-98-1-3"/>
                <table:table-row table:style-name="row">
                  <table:table-cell table:style-name="cell_frame_all" table:number-rows-spanned="1" table:number-columns-spanned="1">
                    <text:p text:style-name="table_al">
                      <text:span text:style-name="nadrukvet">Artikel 2.34 Tegemoetkoming scha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Het tarief bedraagt voor de behandeling van een aanvraag tot het nemen van een besluit over de verlening van een tegemoetkoming in schade als bedoeld in artikel 15.53, lid 1,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
              <text:p text:style-name="table_bottom"/>
            </text:section>
            <text:p text:style-name="al"/>
            <text:p text:style-name="al">
            <text:span text:style-name="nadrukcur">Paragraaf 2.7 </text:span>
            <text:span text:style-name="nadrukcur">Omgevingsvergunningplichtige</text:span>
            <text:span text:style-name="nadrukcur"> activiteiten </text:span>
            <text:span text:style-name="nadrukcur"/>
          </text:p>
            <text:p text:style-name="al"/>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row table:style-name="row">
                  <table:table-cell table:style-name="cell_frame_all" table:number-rows-spanned="1" table:number-columns-spanned="2">
                    <text:p text:style-name="table_al">
                      <text:span text:style-name="nadrukvet">Artikel 2.35 </text:span>
                      <text:span text:style-name="nadrukvet">Omgevingsvergunningplichtige</text:span>
                      <text:span text:style-name="nadrukvet">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 een omgevingsvergunning betrekking heeft op:</text:p>
                    <text:list text:style-name="id1-3-2-2-1-102-1-5-3-2-2">
                      <text:list-item text:style-override="id1-3-2-2-1-102-1-5-3-2-2-1">
                        <text:number>-</text:number>
                        <text:p text:style-name="table_al">een omgevingsactiviteit, als bedoeld in artikel 5.1, eerste lid, aanhef en onder a, van de Omgevingswet;</text:p>
                      </text:list-item>
                      <text:list-item text:style-override="id1-3-2-2-1-102-1-5-3-2-2-2">
                        <text:number>-</text:number>
                        <text:p text:style-name="table_al">een omgevingsactiviteit, als bedoeld in artikel 5.1, tweede lid, aanhef en onder b van de Omgevingswet;</text:p>
                      </text:list-item>
                      <text:list-item text:style-override="id1-3-2-2-1-102-1-5-3-2-2-3">
                        <text:number>-</text:number>
                        <text:p text:style-name="table_al">een omgevingsactiviteit, als bedoeld in artikel 5.1 lid 2 en artikel 5.2 lid 1 sub a van de Omgevingswet;</text:p>
                      </text:list-item>
                      <text:list-item text:style-override="id1-3-2-2-1-102-1-5-3-2-2-4">
                        <text:number>-</text:number>
                        <text:p text:style-name="table_al">een activiteit, als bedoeld onder artikel 5.1 lid 2 sub b van de Omgevingswet;</text:p>
                      </text:list-item>
                      <text:list-item text:style-override="id1-3-2-2-1-102-1-5-3-2-2-5">
                        <text:number>-</text:number>
                        <text:p text:style-name="table_al">een activiteit waarvoor als gevolg van een bepaling in een verordening van de betreffende gemeente een omgevingsvergunning is vereist, als bedoeld in artikel 5.2 van de Omgevingswet;</text:p>
                      </text:list-item>
                    </text:list>
                    <text:p text:style-name="table_al">worden de leges, die op grond van de onderhavige verordening voor andere activiteiten verschuldigd zijn, verhoogd met het bedrag dat voor de bovengenoemde activiteiten door de betreffende gemeente aan leges zouden worden geheven, wanneer voor die activiteiten door die gemeente een (omgevings-)vergunning zou worden verleend. Deze verhoging wordt voorafgaand aan het in behandeling nemen van de aanvraag door of vanwege Gedeputeerde Staten aan de aanvrager meegedeeld, blijkende uit een begroting die ter zake door of vanwege de betreffende gemeente is op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 voor berekening van de hoogte zie omschrijving eerste l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bijv. van de gemeente) aan de aanvrager ter kennis is gebracht. Bedragen de werkelijke kosten minder dan het aan de hand van de begroting geraamde bedrag, dan wordt voor het verschil restitutie verlee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Milieueffectrapportage</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section text:name="table_id1-3-2-2-1-105" text:style-name="table">
              <text:p text:style-name="table_top"/>
              <table:table table:style-name="tgroup">
                <table:table-column table:style-name="id1-3-2-2-1-105-1-1"/>
                <table:table-column table:style-name="id1-3-2-2-1-105-1-2"/>
                <table:table-column table:style-name="id1-3-2-2-1-105-1-3"/>
                <table:table-column table:style-name="id1-3-2-2-1-105-1-4"/>
                <table:table-row table:style-name="row">
                  <table:table-cell table:style-name="cell_frame_all" table:number-rows-spanned="1" table:number-columns-spanned="2">
                    <text:p text:style-name="table_al">
                      <text:span text:style-name="nadrukvet">Artikel 3.1 Milieueffectrappor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voor de te behandelen aanvraag als bedoeld in de bepalingen 11.11 lid 2 van het Omgevingsbesluit een MER-beoordelingsplicht noodzakelijk is, volgt uit bijlage V van het Omgevingsbesluit (artikelen 11.6, 11.7 en 11.8 van het Omgevingsbesluit), wordt het op grond van de genoemde bepalingen geldende tarief verhoog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5-1-5-3-2-1">
                      <text:list-item text:style-override="id1-3-2-2-1-105-1-5-3-2-1-1">
                        <text:number>a.</text:number>
                        <text:p text:style-name="table_al">mer-beoordel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de te behandelen aanvraag als bedoeld in artikel 11.6 van het Omgevingsbesluit (kolom 1), wordt het op grond van de genoemde bepalingen geldende tarief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5-1-5-5-2-1">
                      <text:list-item text:style-override="id1-3-2-2-1-105-1-5-5-2-1-1">
                        <text:number>a.</text:number>
                        <text:p text:style-name="table_al"> Beperkte MER-procedure</text:p>
                      </text:list-item>
                      <text:list-item text:style-override="id1-3-2-2-1-105-1-5-5-2-1-2">
                        <text:number>b.</text:number>
                        <text:p text:style-name="table_al"> Uitgebreide MER-procedure</text:p>
                      </text:list-item>
                    </text:list>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2.651,00</text:p>
                    <text:p text:style-name="table_al">6.36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paalde in het eerste en tweede lid is niet van toepassing op het in behandeling nemen van een aanvraag tot het verstrekken van een vergunning, het wijzigen, aanvullen of intrekken van voorschriften van een vergunning als bedoeld in de bepalingen:</text:p>
                    <text:list text:style-name="id1-3-2-2-1-105-1-5-6-2-2">
                      <text:list-item text:style-override="id1-3-2-2-1-105-1-5-6-2-2-1">
                        <text:number>-</text:number>
                        <text:p text:style-name="table_al">2.7, onder a;</text:p>
                      </text:list-item>
                      <text:list-item text:style-override="id1-3-2-2-1-105-1-5-6-2-2-2">
                        <text:number>-</text:number>
                        <text:p text:style-name="table_al">2.7, onder b;</text:p>
                      </text:list-item>
                      <text:list-item text:style-override="id1-3-2-2-1-105-1-5-6-2-2-3">
                        <text:number>-</text:number>
                        <text:p text:style-name="table_al">2.22, lid 1, en </text:p>
                      </text:list-item>
                      <text:list-item text:style-override="id1-3-2-2-1-105-1-5-6-2-2-4">
                        <text:number>-</text:number>
                        <text:p text:style-name="table_al">2.22, lid 2.</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DIENSTVERLENING EN BESLUITEN INZAKE VERKEER EN VERVOER</text:span>
          </text:p>
            <text:p text:style-name="al"/>
            <text:p text:style-name="al">
            <text:span text:style-name="nadrukcur">Paragraaf 4.1 Wegenverkeerswet 1994, Reglement verkeersregels en verkeerstekens, regeling voertuigen en Binnenvaartpolitiereglement</text:span>
          </text:p>
            <text:p text:style-name="al"/>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row table:style-name="row">
                  <table:table-cell table:style-name="cell_frame_all" table:number-rows-spanned="1" table:number-columns-spanned="2">
                    <text:p text:style-name="table_al">
                      <text:span text:style-name="nadrukvet">Artikel 4.1 Besluiten 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afgeven van een besluit als bedoeld in:</text:p>
                    <text:list text:style-name="id1-3-2-2-1-111-1-5-2-2-2">
                      <text:list-item text:style-override="id1-3-2-2-1-111-1-5-2-2-2-1">
                        <text:number>a)</text:number>
                        <text:p text:style-name="table_al">de Wegenverkeerswet 1994 </text:p>
                      </text:list-item>
                      <text:list-item text:style-override="id1-3-2-2-1-111-1-5-2-2-2-2">
                        <text:number>b)</text:number>
                        <text:p text:style-name="table_al">het Reglement verkeersregels en verkeerstekens 1990 </text:p>
                      </text:list-item>
                      <text:list-item text:style-override="id1-3-2-2-1-111-1-5-2-2-2-3">
                        <text:number>c)</text:number>
                        <text:p text:style-name="table_al">het Binnenvaartpolitiereglement </text:p>
                      </text:list-item>
                    </text:list>
                  </table:table-cell>
                  <table:table-cell table:style-name="cell_frame_all" table:number-rows-spanned="1" table:number-columns-spanned="1">
                    <text:p text:style-name="table_al"/>
                    <text:p text:style-name="table_al">€</text:p>
                    <text:p text:style-name="table_al">€</text:p>
                    <text:p text:style-name="table_al">€</text:p>
                  </table:table-cell>
                  <table:table-cell table:style-name="cell_frame_all" table:number-rows-spanned="1" table:number-columns-spanned="1">
                    <text:p text:style-name="table_al"/>
                    <text:p text:style-name="table_al">197,00</text:p>
                    <text:p text:style-name="table_al">47,00</text:p>
                    <text:p text:style-name="table_al">4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behandeling van een aanvraag tot het nemen van een besluit voor een motorvoertui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de behandeling van een aanvraag tot het nemen van een langlopend besluit voor een motorvoertuig met een breedte tussen de 3 en 3,5 meter, als bedoeld in artikel 9.1 van de Regeling voertuigen, voor zover deze bevoegdheid is gemandateerd aan de Rijksdienst voor het Weg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de behandeling van een aanvraag tot het nemen van een incidenteel besluit voor een motorvoertuig met een breedte tussen de 3 en 3,5 meter, als bedoeld in artikel 9.1 van de Regeling voertuigen, voor zover deze bevoegdheid is gemandateerd aan de Rijksdienst voor het Weg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0</text:p>
                  </table:table-cell>
                </table:table-row>
              </table:table>
              <text:p text:style-name="table_bottom"/>
            </text:section>
            <text:p text:style-name="al"/>
            <text:p text:style-name="al">
            <text:span text:style-name="nadrukvet">HOOFDSTUK 5. OVERIGE DIENSTVERLENING</text:span>
          </text:p>
            <text:p text:style-name="al"/>
            <text:p text:style-name="al"/>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row table:style-name="row">
                  <table:table-cell table:style-name="cell_frame_all" table:number-rows-spanned="1" table:number-columns-spanned="2">
                    <text:p text:style-name="table_al">
                      <text:span text:style-name="nadrukvet">5.1 Elektriciteitswet 1998 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rojectbesluit</text:span>
                    </text:p>
                    <text:p text:style-name="table_al">Het tarief voor het in behandeling nemen van een verzoek tot het vaststellen van een projectbesluit, zoals bedoeld in 5.44 van de Omgevingswet</text:p>
                    <text:list text:style-name="id1-3-2-2-1-116-1-5-2-2-3">
                      <text:list-item text:style-override="id1-3-2-2-1-116-1-5-2-2-3-1">
                        <text:number>-</text:number>
                        <text:p text:style-name="table_al">voor zover het projectbesluit betrekking heeft op het wijzigen van een omgevingsplan of omgevingsplannen van de desbetreffende gemeenten: het tarief dat zou voortvloeien uit het samenstel van de tarieven voor planologische medewerking indien sprake zou zijn van een aanvraag bij de desbetreffende gemeenten tot verkrijgen van planologische medewerking voor het project. Dit betreft de tarieven voor het wijzigen van een omgevingsplan of het in behandeling nemen van een omgevingsvergunning voor een buitenplanse omgevingsplanactiviteit.</text:p>
                      </text:list-item>
                      <text:list-item text:style-override="id1-3-2-2-1-116-1-5-2-2-3-2">
                        <text:number>-</text:number>
                        <text:p text:style-name="table_al"> voor zover het projectbesluit betrekking heeft op het verlenen van vergunningen: het tarief dat zou voortvloeien uit het samenstel van de tarieven voor de desbetreffende vergunningen indien sprake zou zijn van een aanvraag bij de oorspronkelijk bevoegde gezag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5.</text:p>
          </text:section>
        </text:section>
        <text:section text:name="regeling-sluiting_id1-3-2-3" text:style-name="regeling-sluiting">
          <text:section text:name="ondertekening_id1-3-2-3-1">
            <text:p><text:span text:style-name="functie">Aldus vastgesteld in de openbare vergadering van Provinciale Staten van 13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rtikel I</text:span>
        </text:p>
          <text:p text:style-name="al">De Omgevingswet heeft geleid tot wijziging van de tarieventabel van de Legesverordening provincie Flevoland 2016.</text:p>
          <text:p text:style-name="al"/>
          <text:p text:style-name="al">Deze wijziging van de tarieventabel is nodig omdat:</text:p>
          <text:list text:style-name="id1-3-2-4-6">
            <text:list-item text:style-override="id1-3-2-4-6-1">
              <text:number>•</text:number>
              <text:p text:style-name="al">het begrip &lt;&lt;activiteit&gt;&gt; gehanteerd wordt voor handelingen die de Omgevingswet reguleert, en grondslagen voor de legesheffing wijzigen;</text:p>
            </text:list-item>
            <text:list-item text:style-override="id1-3-2-4-6-2">
              <text:number>•</text:number>
              <text:p text:style-name="al">het mogelijk wordt om onder Omgevingswet leges te heffen voor milieubelastende activiteiten (mba). Gelet op artikel 2.9a van de Wet algemene bepalingen omgevingsrecht is dat nu verboden, en</text:p>
            </text:list-item>
            <text:list-item text:style-override="id1-3-2-4-6-3">
              <text:number>•</text:number>
              <text:p text:style-name="al">indien een ‘provinciale activiteit’ opgaat in een meervoudige aanvraag om een omgevings-vergunning de provincie voor de aanvraag om een besluit over instemming deze kosten kan doorberekenen.</text:p>
            </text:list-item>
          </text:list>
          <text:p text:style-name="al">De legestarieven worden door middel van een ingroeimodel (50 %, 75 % en 100 % in drie jaren tijd) ingevoerd. De reden hiervan is dat er tot op heden weinig tot geen ervaringscijfers beschikbaar zijn, daar de meeste aanvragen in december 2023 zijn ingediend en tot op heden geen aanvragen in 2024 zijn ingediend. Hierdoor is er geen inzicht of de geheven tarieven voldoende kostendekkend zijn. </text:p>
          <text:p text:style-name="al">Verder kunnen we dan ervaring opdoen met mba’s en deze gegevens valideren, om zo op termijn tot een kostendekkend legestarieven te komen.</text:p>
          <text:p text:style-name="al"/>
          <text:p text:style-name="al">De eerste stap is om de legestarieven van de huidige legesverordening voor 2024 aan te passen met 50% van de huidige geschatte kosten. In 2025 worden de tarieven van de legesverordening dan naar 75% en voor 2026 naar 100% kostendekkendheid toegerekend, waarbij bij elke stap de kosten zullen worden gevalideerd met de ervaringscijfers van het jaar daarvoor.</text:p>
          <text:p text:style-name="al"/>
          <text:p text:style-name="al">Tevens zijn enkele tarieven van de door de door de provincie te heffen leges aangepast als gevolg van indexatie. Indexering vindt, conform voorgaande jaren, plaats op basis van de gewogen prijsmutatie voor de overheidsconsumptie voor het jaar t-1 (2024). Op basis van het Centraal Economisch Plan van maart 2024 komt deze uit op 2,9%. Deze prijsontwikkeling is ook opgenomen in de begroting 2023 van de provincie.</text:p>
          <text:p text:style-name="al"/>
          <text:p text:style-name="al">De tarieven van de door Omgevingsdienst Flevoland, Gooi en Vechtstreek (OFGV) namens de provincie te heffen leges worden aangeleverd door de OFGV. Indexering van de hieraan ten grondslag liggende uurtarieven 2025 vindt plaats op basis van de door het Algemeen Bestuur van OFGV in juni 2024 vastgestelde loon- en prijsindexatiecijfer van 5,8% (septembercirculaire 2023, Loonvoet sector overheid 2025). De berekeningsmethodiek van dit percentage vloeit voort uit de gemeenschappelijke regeling van OFGV.</text:p>
          <text:p text:style-name="al"/>
          <text:p text:style-name="al">Het vorenstaande heeft er toe geleid dat de tarieventabel - de bijlage bij de</text:p>
          <text:p text:style-name="al">Legesverordening Flevoland 2016 - is aangepast. Bedragen zijn afgerond op hele euro’s.</text:p>
          <text:p text:style-name="al"/>
          <text:p text:style-name="al">
          <text:span text:style-name="nadrukcur">Artikel II</text:span>
        </text:p>
          <text:p text:style-name="al">Deze Negende wijziging van de Legesverordening Flevoland 2016 treedt in werking op 1 januari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8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DC.source">artikel 220 van de Provinciewet]|[1.0:c:BWBR0005645&amp;artikel=220&amp;g=2017-07-01</meta:user-defined>
    <meta:user-defined meta:name="DC.source">artikel 223 van de Provinciewet]|[1.0:c:BWBR0005645&amp;artikel=223&amp;g=2017-07-01</meta:user-defined>
    <meta:user-defined meta:name="OVERHEIDop.referentienummer">3297555</meta:user-defined>
    <meta:user-defined meta:name="DCTERMS.alternative">Legesverordening provincie Flevoland 2016</meta:user-defined>
    <dc:language>nl</dc:language>
    <meta:user-defined meta:name="OVERHEIDop.locatietype/OVERHEIDop.gebiedsmarkering">Provincie</meta:user-defined>
    <meta:user-defined meta:name="DC.title">Legesverordening provincie Flevoland 2016</meta:user-defined>
    <meta:user-defined meta:name="DCTERMS.W3CDTF/DCTERMS.available">2025-01-30</meta:user-defined>
    <meta:user-defined meta:name="DCTERMS.W3CDTF/OVERHEIDop.jaargang">2025</meta:user-defined>
    <meta:user-defined meta:name="OVERHEIDop.publicationIssue">1380</meta:user-defined>
    <meta:user-defined meta:name="OVERHEIDop.betreftRegeling">CVDR382452_10</meta:user-defined>
    <meta:user-defined meta:name="xs:date/OVERHEIDop.startdatum">2025-01-31</meta:user-defined>
    <meta:user-defined meta:name="OVERHEIDop.PrbID/DC.identifier">prb-2025-1380</meta:user-defined>
    <meta:user-defined meta:name="OVERHEIDop.versieInformatie"/>
  </office:meta>
</office:document-meta>
</file>