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mbtshalve wijziging omgevingsvergunning – Renewi Nederland B.V. – Achtseweg Noord 33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besluiten de op 13 september 2022 verleende omgevingsvergunning, met kenmerk: HZ_WABO-2022-1310, ambtshalve te wijzigen.</text:p>
            <text:p text:style-name="common-al">Bedrijf : Renewi Nederland B.V.</text:p>
            <text:p text:style-name="common-al">Locatie : Achtseweg Noord 33 te Eindhoven</text:p>
            <text:p text:style-name="common-al">Activiteit : Milieubelastende activiteit</text:p>
            <text:p text:style-name="common-al">Voor : Het in de omgevingsvergunning opnemen van voorschriften in het kader van </text:p>
            <text:p text:style-name="common-al">afvalbrandpreventie.</text:p>
            <text:p text:style-name="common-al">Besluitdatum : 20 augustus 2025</text:p>
            <text:p text:style-name="common-al">Zaaknummer : Z-2022-002990</text:p>
            <text:p text:style-name="common-al">
            <text:span text:style-name="nadrukvet">Stukken inzien en beroep indienen</text:span>
          </text:p>
            <text:p text:style-name="common-al">De beschikking en de bijbehorende stukken liggen tot 1 oktober 2025 ter inzage bij de gemeente Eindhov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1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ons besluit;</text:p>
              </text:list-item>
              <text:list-item text:style-override="id1-3-2-1-1-17-4">
                <text:number>4.</text:number>
                <text:p text:style-name="al">de datum van uw beroepschrift en uw handtekening. </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2-002990 gekoppeld. U dient bij correspondentie dit zaaknummer te vermelden. Indien u gebruik maakt van e-mail, dan verzoeken we u het zaaknummer in de onderwerpregel te plaatsen. </text:p>
            <text:p text:style-name="last-al">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2990 </meta:user-defined>
    <dc:language>nl</dc:language>
    <meta:user-defined meta:name="OVERHEIDop.locatietype/OVERHEIDop.gebiedsmarkering">Adres</meta:user-defined>
    <meta:user-defined meta:name="DC.title">Provincie Noord-Brabant – Besluit ambtshalve wijziging omgevingsvergunning – Renewi Nederland B.V. – Achtseweg Noord 33 te Eindhoven</meta:user-defined>
    <meta:user-defined meta:name="OVERHEIDop.datumEindeReactietermijn">2025-10-02</meta:user-defined>
    <meta:user-defined meta:name="OVERHEIDop.TilID/OVERHEIDop.terinzageleggingOP">til-2025-28921</meta:user-defined>
    <meta:user-defined meta:name="DCTERMS.W3CDTF/DCTERMS.available">2025-08-22</meta:user-defined>
    <meta:user-defined meta:name="DCTERMS.W3CDTF/OVERHEIDop.jaargang">2025</meta:user-defined>
    <meta:user-defined meta:name="OVERHEIDop.publicationIssue">13797</meta:user-defined>
    <meta:user-defined meta:name="OVERHEIDop.PrbID/DC.identifier">prb-2025-13797</meta:user-defined>
    <meta:user-defined meta:name="OVERHEIDop.versieInformatie"/>
  </office:meta>
</office:document-meta>
</file>