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mgevingsvergunning Branding, Deining, Kajuit, Koers, Kombuis, Loefzij, Roef, Vooronder en Windvang (complex 2155)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augustus 2025 een aanvraag voor een verlenging ontheffing ontvangen betreft de ontheffing van 10 oktober 2024 met zaaknummer OMG-029065/DM5447954. Het heeft betrekking op activiteiten aan woningen aan de straten Branding, Deining, Kajuit, Koers, Kombuis, Loefzij, Roef, Vooronder en Windvang (complex 2155) te Huizen. Het gaat hierbij om gevelwerkzaamheden aan woningen gelegen aan deze straten. De aanvraag is geregistreerd onder het kenmerk OMG-063549/DMS51304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549/DMS5130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9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549/DMS513040</meta:user-defined>
    <dc:language>nl</dc:language>
    <meta:user-defined meta:name="OVERHEIDop.locatietype/OVERHEIDop.gebiedsmarkering">Vlak</meta:user-defined>
    <meta:user-defined meta:name="DC.title">Ontvangst aanvraag verlenging omgevingsvergunning Branding, Deining, Kajuit, Koers, Kombuis, Loefzij, Roef, Vooronder en Windvang (complex 2155) te Huizen (Flora- en fauna-activiteit)</meta:user-defined>
    <meta:user-defined meta:name="DCTERMS.W3CDTF/DCTERMS.available">2025-08-22</meta:user-defined>
    <meta:user-defined meta:name="DCTERMS.W3CDTF/OVERHEIDop.jaargang">2025</meta:user-defined>
    <meta:user-defined meta:name="OVERHEIDop.publicationIssue">13794</meta:user-defined>
    <meta:user-defined meta:name="OVERHEIDop.PrbID/DC.identifier">prb-2025-13794</meta:user-defined>
    <meta:user-defined meta:name="OVERHEIDop.versieInformatie"/>
  </office:meta>
</office:document-meta>
</file>