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vernemen en innemen van een ligplaats met een woonark in de Oude Rijn, per adres Buitenkerk 54i ter hoogte van hmp 21.749 in Bodegraven (1860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vernemen en innemen van een ligplaats met een woonark in de Oude Rijn, per adres Buitenkerk 54i ter hoogte van hmp 21.749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9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49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vernemen en innemen van een ligplaats met een woonark in de Oude Rijn, per adres Buitenkerk 54i ter hoogte van hmp 21.749 in Bodegraven (186022)</meta:user-defined>
    <meta:user-defined meta:name="DCTERMS.W3CDTF/DCTERMS.available">2025-08-22</meta:user-defined>
    <meta:user-defined meta:name="DCTERMS.W3CDTF/OVERHEIDop.jaargang">2025</meta:user-defined>
    <meta:user-defined meta:name="OVERHEIDop.publicationIssue">13793</meta:user-defined>
    <meta:user-defined meta:name="OVERHEIDop.PrbID/DC.identifier">prb-2025-13793</meta:user-defined>
    <meta:user-defined meta:name="OVERHEIDop.versieInformatie"/>
  </office:meta>
</office:document-meta>
</file>