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toestemmingsaanvraag voor het evenement gondelvaart "80 jaar vrijheid Bergentheim" op 3 mei 2025, op de V77, provinciale vaarweg Almelo - de Haandrik, tussen hectometerpunten 19.680 en 18.3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januari 2025 een verzoek tot het behandelen van een aanvraag voor een beschikking hebben ontvangen waarbij de reguliere voorbereidingsprocedure van toepassing is. De aanvraag gaat over toestemming voor het evenement "80 jaar vrijheid Bergentheim" op 3 mei 2025 voor de locatie op de V77, provinciale vaarweg Almelo - de Haandrik, tussen hectometerpunten 19.680 en 18.3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80</meta:user-defined>
    <meta:user-defined meta:name="DCTERMS.abstract">Kennisgeving ontvangst van een toestemmingsaanvraag voor het evenement gondelvaart "80 jaar vrijheid Bergentheim" op 3 mei 2025, op de V77, provinciale vaarweg Almelo - de Haandrik, tussen hectometerpunten 19.680 en 18.355</meta:user-defined>
    <dc:language>nl</dc:language>
    <meta:user-defined meta:name="OVERHEIDop.locatietype/OVERHEIDop.gebiedsmarkering">Vlak</meta:user-defined>
    <meta:user-defined meta:name="DC.title">Kennisgeving ontvangst van een toestemmingsaanvraag voor het evenement gondelvaart "80 jaar vrijheid Bergentheim" op 3 mei 2025, op de V77, provinciale vaarweg Almelo - de Haandrik, tussen hectometerpunten 19.680 en 18.355</meta:user-defined>
    <meta:user-defined meta:name="DCTERMS.W3CDTF/DCTERMS.available">2025-01-30</meta:user-defined>
    <meta:user-defined meta:name="DCTERMS.W3CDTF/OVERHEIDop.jaargang">2025</meta:user-defined>
    <meta:user-defined meta:name="OVERHEIDop.publicationIssue">1379</meta:user-defined>
    <meta:user-defined meta:name="OVERHEIDop.PrbID/DC.identifier">prb-2025-1379</meta:user-defined>
    <meta:user-defined meta:name="OVERHEIDop.versieInformatie"/>
  </office:meta>
</office:document-meta>
</file>