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en in stand houden van de bouwplaatsinrichting ten behoeve van renovatie Haastrechtsebrug in de provinciale weg N207, plaatselijk bekend als de Schoonhovenseweg, in de gemeente Gouda (1870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in stand houden van de bouwplaatsinrichting ten behoeve van renovatie Haastrechtsebrug in de provinciale weg N207, plaatselijk bekend als de Schoonhovenseweg, tussen km 14.900 en km 15.000 in de gemeen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8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8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8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00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en in stand houden van de bouwplaatsinrichting ten behoeve van renovatie Haastrechtsebrug in de provinciale weg N207, plaatselijk bekend als de Schoonhovenseweg, in de gemeente Gouda (187078)</meta:user-defined>
    <meta:user-defined meta:name="DCTERMS.W3CDTF/DCTERMS.available">2025-08-22</meta:user-defined>
    <meta:user-defined meta:name="DCTERMS.W3CDTF/OVERHEIDop.jaargang">2025</meta:user-defined>
    <meta:user-defined meta:name="OVERHEIDop.publicationIssue">13788</meta:user-defined>
    <meta:user-defined meta:name="OVERHEIDop.PrbID/DC.identifier">prb-2025-13788</meta:user-defined>
    <meta:user-defined meta:name="OVERHEIDop.versieInformatie"/>
  </office:meta>
</office:document-meta>
</file>