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verplaatsen van het ECHO-terrein aan de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Ovet Vlissingen, Monacoweg 3 in Nieuwdorp. Het gaat om een vergunning op basis van de Wet algemene bepalingen omgevingsrecht en gaat om voor het verplaatsen ECHO terrein.</text:p>
            <text:p text:style-name="common-al">U kunt de ontwerp-omgevingsvergunning bekijken van 28 augustus 2025 tot en met 8 oktober 2025 op https://rud-zeeland.edataloket.nl/.</text:p>
            <text:p text:style-name="common-al">U kunt tot en met 8 oktober 2025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ntwerp-omgevingsvergunning staat geregistreerd onder kenmerk: Z2023-00009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9196</meta:user-defined>
    <meta:user-defined meta:name="DCTERMS.abstract">Ontwerp-omgevingsvergunning voor het verplaatsen van het ECHO-terrein aan de Monacoweg 3 in Nieuwdorp.</meta:user-defined>
    <dc:language>nl</dc:language>
    <meta:user-defined meta:name="OVERHEIDop.locatietype/OVERHEIDop.gebiedsmarkering">Adres</meta:user-defined>
    <meta:user-defined meta:name="DC.title">Ontwerp-omgevingsvergunning voor het verplaatsen van het ECHO-terrein aan de Monacoweg 3 in Nieuwdorp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786</meta:user-defined>
    <meta:user-defined meta:name="OVERHEIDop.PrbID/DC.identifier">prb-2025-13786</meta:user-defined>
    <meta:user-defined meta:name="OVERHEIDop.versieInformatie"/>
  </office:meta>
</office:document-meta>
</file>