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luit maatwerkvoorschriften bouwwerk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Mobiel breken van bouw- en sloopafval.</text:p>
            <text:p text:style-name="common-al"/>
            <text:p text:style-name="common-al">Locatie: De Ynfeart 8, gemeente Heerenveen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last-al">Voor inlichtingen neemt u contact op met de FUMO, e-mail vsa@fumo.nl of telefoonnummer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8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Heerenveen Besluit maatwerkvoorschriften bouwwerken leefomgev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85</meta:user-defined>
    <meta:user-defined meta:name="OVERHEIDop.PrbID/DC.identifier">prb-2025-13785</meta:user-defined>
    <meta:user-defined meta:name="OVERHEIDop.versieInformatie"/>
  </office:meta>
</office:document-meta>
</file>