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7, provinciale weg Deventer - Zwolle, tussen hectometerpunten 10.775 en 11.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5 ontvingen wij een vergunningsaanvraag voor een het plaatsen van omleidingsborden op de N337, provinciale weg Deventer - Zwolle, tussen hectometerpunten 10.775 en 11.820. De borden worden geplaatst vanwege het afsluiten van de Meente (Appelloop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20</meta:user-defined>
    <meta:user-defined meta:name="DCTERMS.abstract">Kennisgeving verleende vergunning voor het plaatsen van omleidingsborden op de N337, provinciale weg Deventer - Zwolle, tussen hectometerpunten 10.775 en 11.82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7, provinciale weg Deventer - Zwolle, tussen hectometerpunten 10.775 en 11.820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84</meta:user-defined>
    <meta:user-defined meta:name="OVERHEIDop.PrbID/DC.identifier">prb-2025-13784</meta:user-defined>
    <meta:user-defined meta:name="OVERHEIDop.versieInformatie"/>
  </office:meta>
</office:document-meta>
</file>