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ten behoeve van het aanleggen van een ovatonde op de kruising van de Oude Rijksweg en de Westergoawei in Bolsward (hermelijn, wezel en bunzing). </text:p>
            <text:p text:style-name="common-al"/>
            <text:p text:style-name="common-al">Locatie: 8702 AA te Bolsward.</text:p>
            <text:p text:style-name="common-al"/>
            <text:p text:style-name="common-al">Gedeputeerde Staten hebben een omgevingsvergunning verleend onder zaaknummer 292056. De omgevingsvergunning is geldig vanaf 31 augustus 2025 tot en met 31 december 2026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Súdwest-Fryslân Bekendmaking Omgevingsvergunning Flora en Fauna activiteit Omgevingswet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83</meta:user-defined>
    <meta:user-defined meta:name="OVERHEIDop.PrbID/DC.identifier">prb-2025-13783</meta:user-defined>
    <meta:user-defined meta:name="OVERHEIDop.versieInformatie"/>
  </office:meta>
</office:document-meta>
</file>