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nieuwe ROP boiler aan de Merwedeweg 21 te Rotterdam-Euro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Gedeputeerde Staten van Zuid-Holland maken bekend dat de volgende omgevingsvergunning is verleend voor Exxonmobil Chemical Holland B.V. Rop aan de Merwedeweg 21, 3198 LH te Rotterdam-Europoort.</text:p>
            <text:p text:style-name="common-al">Aangevraagde activiteit(en) : Bouwactiviteit (technisch) en Omgevingsplanactiviteit (OPA)</text:p>
            <text:p text:style-name="common-al"/>
            <text:p text:style-name="common-al">Toelichting en uitleg over activiteit : Het plaatsen van een nieuwe ROP boiler inclusief bijbehorende installaties, leidingen en leidingondersteuningen</text:p>
            <text:p text:style-name="common-al">Aanvraagdatum   : 20 augustus 2024</text:p>
            <text:p text:style-name="common-al">Besluitdatum   : 24 januari 2025</text:p>
            <text:p text:style-name="common-al">Bekendmaking   : 27 januari 2025</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1 maart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en/of het verzoeknummer: 2024082000103.</text:p>
            <text:p text:style-name="common-al">U kunt de stukken ook digitaal inzien met betrekking tot deze procedure door op onderstaande link te klikken:</text:p>
            <text:p text:style-name="last-al">
            <text:a xlink:href="https://loket.dcmr.nl/mozard/!suite92.scherm1007?mObj=9385447" xlink:type="simple">https://loket.dcmr.nl/mozard/!suite92.scherm1007?mObj=93854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748405</meta:user-defined>
    <meta:user-defined meta:name="DCTERMS.abstract">GS hebben omgevingsvergunning verleend voor plaatsen nieuwe ROP boiler inclusief bijbehorende installaties, leidingen en leidingondersteuningen. </meta:user-defined>
    <dc:language>nl</dc:language>
    <meta:user-defined meta:name="OVERHEIDop.locatietype/OVERHEIDop.gebiedsmarkering">Adres</meta:user-defined>
    <meta:user-defined meta:name="DC.title">Kennisgeving toestemming voor het plaatsen van een nieuwe ROP boiler aan de Merwedeweg 21 te Rotterdam-Europoort</meta:user-defined>
    <meta:user-defined meta:name="DCTERMS.W3CDTF/DCTERMS.available">2025-01-30</meta:user-defined>
    <meta:user-defined meta:name="DCTERMS.W3CDTF/OVERHEIDop.jaargang">2025</meta:user-defined>
    <meta:user-defined meta:name="OVERHEIDop.publicationIssue">1378</meta:user-defined>
    <meta:user-defined meta:name="OVERHEIDop.PrbID/DC.identifier">prb-2025-1378</meta:user-defined>
    <meta:user-defined meta:name="OVERHEIDop.versieInformatie"/>
  </office:meta>
</office:document-meta>
</file>