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t realiseren van nieuwbouwwoningen aan de Siniastrjitte te Ljussens en Mearswei te Nijewier (bunzing, wezel en ruige dwergvleermuis).  </text:p>
            <text:p text:style-name="common-al"/>
            <text:p text:style-name="common-al">Locatie: 9134 NZ te Ljussens en 9138 SB te Nijewier.</text:p>
            <text:p text:style-name="common-al"/>
            <text:p text:style-name="common-al">Gedeputeerde Staten hebben een omgevingsvergunning verleend onder zaaknummer 292566. De omgevingsvergunning is geldig vanaf 1 september 2025 tot en met 31 december 2028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77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Gemeente Noardeast-Fryslân Bekendmaking Omgevingsvergunning Flora en Fauna activiteit Omgevingswet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79</meta:user-defined>
    <meta:user-defined meta:name="OVERHEIDop.PrbID/DC.identifier">prb-2025-13779</meta:user-defined>
    <meta:user-defined meta:name="OVERHEIDop.versieInformatie"/>
  </office:meta>
</office:document-meta>
</file>