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vanging fakkel cabot  aan de Botlekstraat 2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augustus 2025 een aanvraag voor een omgevingsvergunning ontvangen voor Cabot B.V., aan de Botlekstraat 2, 3197 KA te Rotterdam-Botlek. De aanvraag betreft voor vervanging fakkel cabo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50478 en/of het verzoeknummer: 20250819013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7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7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50478 </meta:user-defined>
    <meta:user-defined meta:name="DCTERMS.abstract">GS hebben aanvraag omgevingsvergunning ontvangen voor vervanging fakkel cabot. </meta:user-defined>
    <dc:language>nl</dc:language>
    <meta:user-defined meta:name="OVERHEIDop.locatietype/OVERHEIDop.gebiedsmarkering">Adres</meta:user-defined>
    <meta:user-defined meta:name="DC.title">Kennisgeving aanvraag vergunning voor vervanging fakkel cabot  aan de Botlekstraat 2 te Rotterdam-Botl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77</meta:user-defined>
    <meta:user-defined meta:name="OVERHEIDop.PrbID/DC.identifier">prb-2025-13777</meta:user-defined>
    <meta:user-defined meta:name="OVERHEIDop.versieInformatie"/>
  </office:meta>
</office:document-meta>
</file>