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melding betreft het ontbranden van vuurwerk op 31 augustus 2025, ten behoeve van de afsluiting van de kermis, vanaf een ponton in het water aan de Noorderkade te Alkmaar.</text:p>
            <text:p text:style-name="common-al">De totale ontbrandingstijd is ca. 12 minuten.</text:p>
            <text:p text:style-name="common-al">Aanvrager: Backstage Specials BV</text:p>
            <text:p text:style-name="common-al">Zaaknummer: OD2025-0014874</text:p>
            <text:p text:style-name="common-al">Ontvangstdatum melding: 18-08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14874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5-0014874</meta:user-defined>
    <meta:user-defined meta:name="DCTERMS.abstract">Vuurwerk tbv de afsluiting van de kermis op de Noorderkade te Alkmaar op 31 augustus 2025</meta:user-defined>
    <dc:language>nl</dc:language>
    <meta:user-defined meta:name="OVERHEIDop.locatietype/OVERHEIDop.gebiedsmarkering">Punt</meta:user-defined>
    <meta:user-defined meta:name="DC.title">Melding vuurwerk - Noorderkade, Alkmaar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76</meta:user-defined>
    <meta:user-defined meta:name="OVERHEIDop.PrbID/DC.identifier">prb-2025-13776</meta:user-defined>
    <meta:user-defined meta:name="OVERHEIDop.versieInformatie"/>
  </office:meta>
</office:document-meta>
</file>