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de verlenging van het herzieningstermijn en geldigheidsduur van het Faunabeheerplan grote hoefdieren 2019-2025 en de bijbehorende ontheffing met zaaknummer 2019-006092 ontvangen. De verlenging is aangevraagd voor de periode van één jaar tot 1oktober 2026. De ontheffing Wet natuurbescherming geldt van rechtswege als een omgevingsvergunning voor een flora- en fauna activiteit op grond van de Omgevingswet en Besluit activiteiten leefomgeving.</text:p>
            <text:p text:style-name="common-al"/>
            <text:p text:style-name="common-al">Het voornemen is om de omgevings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01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
            <text:span text:style-name="nadrukcur">Gedeputeerde Staten van Gelderland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7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wet, locatie Werkgebied Faunabeheereenheid Gelderland</meta:user-defined>
    <meta:user-defined meta:name="OVERHEIDop.datumEindeReactietermijn">2025-10-03</meta:user-defined>
    <meta:user-defined meta:name="OVERHEIDop.TilID/OVERHEIDop.terinzageleggingOP">til-2025-28878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74</meta:user-defined>
    <meta:user-defined meta:name="OVERHEIDop.PrbID/DC.identifier">prb-2025-13774</meta:user-defined>
    <meta:user-defined meta:name="OVERHEIDop.versieInformatie"/>
  </office:meta>
</office:document-meta>
</file>