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ieuw 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bben wij een aanvraag ontvangen voor woningrenovatie op de locatie Complex 0267, 0270, 0271 en 0272 in Nieuw-Buin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Kennisgeving ontvangst aanvraag omgevingsvergunning voor een flora- en fauna-activiteit op de locatie Nieuw Buin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71</meta:user-defined>
    <meta:user-defined meta:name="OVERHEIDop.PrbID/DC.identifier">prb-2025-13771</meta:user-defined>
    <meta:user-defined meta:name="OVERHEIDop.versieInformatie"/>
  </office:meta>
</office:document-meta>
</file>