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oed Wonen Gemert, Boskant 67-73 (oneven) en 79-83 (oneven), 5423 TT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oed Wonen Gemert</text:p>
            <text:p text:style-name="common-al">Locatie : Boskant 67-73 (oneven) en 79-83 (oneven), 5423 TT te Handel, in de gemeente Gemert-Bakel</text:p>
            <text:p text:style-name="common-al">Activiteit : flora- en fauna- activiteit</text:p>
            <text:p text:style-name="common-al">Voor : renovatiewerkzaamheden</text:p>
            <text:p text:style-name="common-al">Aanvraagdatum : 18 december 2024</text:p>
            <text:p text:style-name="common-al">DSO-kenmerk : 2024121801028</text:p>
            <text:p text:style-name="common-al">Zaaknummer : Z/239173</text:p>
            <text:p text:style-name="common-al">Verzenddatum besluit : 20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91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7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1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Goed Wonen Gemert, Boskant 67-73 (oneven) en 79-83 (oneven), 5423 TT te Handel</meta:user-defined>
    <meta:user-defined meta:name="OVERHEIDop.datumEindeReactietermijn">2025-10-01</meta:user-defined>
    <meta:user-defined meta:name="OVERHEIDop.TilID/OVERHEIDop.terinzageleggingOP">til-2025-28864</meta:user-defined>
    <meta:user-defined meta:name="DCTERMS.W3CDTF/DCTERMS.available">2025-08-22</meta:user-defined>
    <meta:user-defined meta:name="DCTERMS.W3CDTF/OVERHEIDop.jaargang">2025</meta:user-defined>
    <meta:user-defined meta:name="OVERHEIDop.publicationIssue">13770</meta:user-defined>
    <meta:user-defined meta:name="OVERHEIDop.PrbID/DC.identifier">prb-2025-13770</meta:user-defined>
    <meta:user-defined meta:name="OVERHEIDop.versieInformatie"/>
  </office:meta>
</office:document-meta>
</file>