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VRU 430 &amp; 440 Emission Reduction aan de Petroleumweg 60 te Rotterdam-Vondelingenplaa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Shell Nederland Raffinaderij (SNR) B.V.  aan de Petroleumweg 60, te Rotterdam-Vondelingenplaat.</text:p>
            <text:p text:style-name="common-al"/>
            <text:p text:style-name="common-al">Aangevraagde activiteit(en)  : Bouwactiviteit (technisch) en Omgevingsplanactiviteit (OPA)</text:p>
            <text:p text:style-name="common-al">Toelichting en uitleg over activiteit : Voor het plaatsen van twee nieuwe emissiereductie units op onderheide </text:p>
            <text:p text:style-name="common-al">                                                                betonfundaties en het realiseren van nieuwe leidingondersteuningen.</text:p>
            <text:p text:style-name="common-al">Aanvraagdatum    : 15 april 2025</text:p>
            <text:p text:style-name="common-al">Besluitdatum    : 19 augustus 2025  </text:p>
            <text:p text:style-name="common-al">Bekendmaking    : 19 augustus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 okto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3540890 en/of het verzoeknummer: 2025041501369.</text:p>
            <text:p text:style-name="common-al"/>
            <text:p text:style-name="common-al">U kunt de stukken ook digitaal inzien met betrekking tot deze procedure door op onderstaande link te klikken:</text:p>
            <text:p text:style-name="common-al">
            <text:a xlink:href="https://loket.dcmr.nl/mozard/!suite92.scherm1007?mObj=9681724" xlink:type="simple">https://loket.dcmr.nl/mozard/!suite92.scherm1007?mObj=9681724</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6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6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6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3540890 </meta:user-defined>
    <meta:user-defined meta:name="DCTERMS.abstract">GS hebben omgevingsvergunning verleend inzake plaatsen twee nieuwe emissiereductie units op onderheide betonfundaties en realiseren nieuwe leidingondersteuningen. </meta:user-defined>
    <dc:language>nl</dc:language>
    <meta:user-defined meta:name="OVERHEIDop.locatietype/OVERHEIDop.gebiedsmarkering">Adres</meta:user-defined>
    <meta:user-defined meta:name="DC.title">Kennisgeving toestemming voor VRU 430 &amp; 440 Emission Reduction aan de Petroleumweg 60 te Rotterdam-Vondelingenplaat</meta:user-defined>
    <meta:user-defined meta:name="DCTERMS.W3CDTF/DCTERMS.available">2025-08-22</meta:user-defined>
    <meta:user-defined meta:name="DCTERMS.W3CDTF/OVERHEIDop.jaargang">2025</meta:user-defined>
    <meta:user-defined meta:name="OVERHEIDop.publicationIssue">13768</meta:user-defined>
    <meta:user-defined meta:name="OVERHEIDop.PrbID/DC.identifier">prb-2025-13768</meta:user-defined>
    <meta:user-defined meta:name="OVERHEIDop.versieInformatie"/>
  </office:meta>
</office:document-meta>
</file>