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Hervormde gemeente te Besoyen, Hollandsestraat 7, 5141 HG t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Hervormde gemeente te Besoyen</text:p>
            <text:p text:style-name="common-al">Locatie : Hollandsestraat 7, 5141 HG te Waalwijk, in de gemeente Waalwijk</text:p>
            <text:p text:style-name="common-al">Activiteit : flora- en fauna- activiteit</text:p>
            <text:p text:style-name="common-al">Voor : sloop en nieuwbouw</text:p>
            <text:p text:style-name="common-al">Aanvraagdatum : 6 februari 2025</text:p>
            <text:p text:style-name="common-al">DSO-kenmerk : 2025020600326</text:p>
            <text:p text:style-name="common-al">Zaaknummer : Z/243102</text:p>
            <text:p text:style-name="common-al">Verzenddatum besluit : 20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310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6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6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6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3102</meta:user-defined>
    <dc:language>nl</dc:language>
    <meta:user-defined meta:name="OVERHEIDop.locatietype/OVERHEIDop.gebiedsmarkering">Adres</meta:user-defined>
    <meta:user-defined meta:name="DC.title">Provincie Noord-Brabant – besluit aanvraag omgevingsvergunning - Hervormde gemeente te Besoyen, Hollandsestraat 7, 5141 HG te Waalwijk</meta:user-defined>
    <meta:user-defined meta:name="OVERHEIDop.datumEindeReactietermijn">2025-10-01</meta:user-defined>
    <meta:user-defined meta:name="OVERHEIDop.TilID/OVERHEIDop.terinzageleggingOP">til-2025-28861</meta:user-defined>
    <meta:user-defined meta:name="DCTERMS.W3CDTF/DCTERMS.available">2025-08-22</meta:user-defined>
    <meta:user-defined meta:name="DCTERMS.W3CDTF/OVERHEIDop.jaargang">2025</meta:user-defined>
    <meta:user-defined meta:name="OVERHEIDop.publicationIssue">13767</meta:user-defined>
    <meta:user-defined meta:name="OVERHEIDop.PrbID/DC.identifier">prb-2025-13767</meta:user-defined>
    <meta:user-defined meta:name="OVERHEIDop.versieInformatie"/>
  </office:meta>
</office:document-meta>
</file>