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ooiland, Broersstraat, Parlevlietstraat, Nelissenstraat en Bernhardstraat te Berg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ooiland</text:p>
            <text:p text:style-name="common-al">Locatie : Broersstraat 1-19 (oneven), Parlevlietstraat 1-25 (oneven) &amp; 14-30 (even), Nelissenstraat 1-25 en Bernhardstraat 2-22 (even) &amp; 1-25 (oneven), postcodegebied 5351 te Berghem, in de gemeente Oss</text:p>
            <text:p text:style-name="common-al">Activiteit : flora- en fauna- activiteit</text:p>
            <text:p text:style-name="common-al">Voor : de sloop en nieuwbouw van 60 woningen</text:p>
            <text:p text:style-name="common-al">Aanvraagdatum : 10 juni 2025</text:p>
            <text:p text:style-name="common-al">DSO-kenmerk : 2025061001144</text:p>
            <text:p text:style-name="common-al">Zaaknummer : Z/254869</text:p>
            <text:p text:style-name="common-al">Verzenddatum besluit : 20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8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8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Mooiland, Broersstraat, Parlevlietstraat, Nelissenstraat en Bernhardstraat te Berghem</meta:user-defined>
    <meta:user-defined meta:name="OVERHEIDop.datumEindeReactietermijn">2025-10-01</meta:user-defined>
    <meta:user-defined meta:name="OVERHEIDop.TilID/OVERHEIDop.terinzageleggingOP">til-2025-28856</meta:user-defined>
    <meta:user-defined meta:name="DCTERMS.W3CDTF/DCTERMS.available">2025-08-22</meta:user-defined>
    <meta:user-defined meta:name="DCTERMS.W3CDTF/OVERHEIDop.jaargang">2025</meta:user-defined>
    <meta:user-defined meta:name="OVERHEIDop.publicationIssue">13765</meta:user-defined>
    <meta:user-defined meta:name="OVERHEIDop.PrbID/DC.identifier">prb-2025-13765</meta:user-defined>
    <meta:user-defined meta:name="OVERHEIDop.versieInformatie"/>
  </office:meta>
</office:document-meta>
</file>