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Boulevard 24 te Egmond aan Zee (Natura 2000-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20 augustus 2025 een aanvraag voor een omgevingsvergunning ontvangen. Het gaat over het realiseren van appartementen bij Hotel de Graaf gelegen aan Boulevard 24 te Egmond aan Zee. De aanvraag is geregistreerd onder het kenmerk OMG-063534/DMS513024. </text:p>
            <text:p text:style-name="common-al">De aanvraag gaat over de  ‘Natura 2000-activiteit’.</text:p>
            <text:p text:style-name="common-al">
            <text:span text:style-name="nadrukvet">Procedure </text:span>
          </text:p>
            <text:p text:style-name="common-al">De aanvraag zal worden behandeld volgens de uitgebreide procedure. Nadat de aanvraag is beoordeeld neemt de OD NHN namens provincie Noord-Holland een besluit. De termijn voor het behandelen van de aanvraag is zes maanden en kan worden opgeschort als er aanvullende gegevens nodig blijken te zijn. De termijn kan eventueel ook één keer worden verlengd met zes weken.</text:p>
            <text:p text:style-name="common-al">U kunt nu geen bezwaar maken. Tussentijds zal er een ontwerpbesluit worden opgesteld. Het ontwerpbesluit en de aanvraag zal voor een periode van zes weken digitaal ter inzage worden gelegd. Hiervan publiceren wij een nieuw bericht. Vanaf dat moment kunt u de documenten met informatie over het ontwerpbesluit bekijken en een zienswijze indien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63534/DMS513024)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763</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763</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763</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63534/DMS513024</meta:user-defined>
    <dc:language>nl</dc:language>
    <meta:user-defined meta:name="OVERHEIDop.locatietype/OVERHEIDop.gebiedsmarkering">Adres</meta:user-defined>
    <meta:user-defined meta:name="DC.title">Ontvangst aanvraag omgevingsvergunning Boulevard 24 te Egmond aan Zee (Natura 2000-activiteit)</meta:user-defined>
    <meta:user-defined meta:name="DCTERMS.W3CDTF/DCTERMS.available">2025-08-22</meta:user-defined>
    <meta:user-defined meta:name="DCTERMS.W3CDTF/OVERHEIDop.jaargang">2025</meta:user-defined>
    <meta:user-defined meta:name="OVERHEIDop.publicationIssue">13763</meta:user-defined>
    <meta:user-defined meta:name="OVERHEIDop.PrbID/DC.identifier">prb-2025-13763</meta:user-defined>
    <meta:user-defined meta:name="OVERHEIDop.versieInformatie"/>
  </office:meta>
</office:document-meta>
</file>