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en terinzagelegging vastgesteld Projectbesluit Natura 2000-gebied Engbertsdijksvenen – interne maatregelen en gecoördineerde besluiten (ontgrondingsvergunning en omgevingsvergunning wateractiviteit)</text:p>
      <text:section text:name="zakelijke-mededeling_id1-3-2" text:style-name="zakelijke-mededeling">
        <text:section text:name="zakelijke-mededeling-tekst_id1-3-2-1" text:style-name="zakelijke-mededeling-tekst">
          <text:section text:name="tekst_id1-3-2-1-1" text:style-name="tekst">
            <text:p text:style-name="common-al">Op 3 juni 2025 hebben Gedeputeerde Staten van Overijssel het projectbesluit, de Nota van Antwoord op de ingediende zienswijzen, het MER en overige bijlagen vastgesteld. Het projectbesluit inclusief bijlagen ligt van dinsdag 2 september 2025 tot en met dinsdag 14 oktober 2025 ter inzage. </text:p>
            <text:p text:style-name="common-al">Daarnaast worden gezamenlijk met het projectbesluit de volgende gecoördineerde besluiten ter inzage gelegd: </text:p>
            <text:p text:style-name="common-al">• ontgrondingsvergunning (Provincie Overijssel) </text:p>
            <text:p text:style-name="common-al">• omgevingsvergunning wateractiviteit (Waterschap Vechtstromen).</text:p>
            <text:p text:style-name="tussenkopcur">
            <text:span text:style-name="nadrukvet">
              <text:span text:style-name="nadrukcur">Herstellen en versterken kwetsbare natuur Engbertsdijksvenen - intern</text:span>
            </text:span>
          </text:p>
            <text:p text:style-name="common-al">De interne maatregelen die worden genomen in Engbertsdijksvenen richten zich op het herstel van het hoogveen. De maatregelen bestaan hoofdzakelijk uit het dempen van sloten in het natuurgebied en voorbereidende werkzaamheden voor de aanleg van kades die regenwater in het natuurgebied vasthouden.</text:p>
            <text:p text:style-name="tussenkopcur">
            <text:span text:style-name="nadrukvet">
              <text:span text:style-name="nadrukcur">Projectbesluit</text:span>
            </text:span>
          </text:p>
            <text:p text:style-name="common-al">Het projectbesluit is opgesteld omdat de herstel- en versterkingsmaatregelen niet kunnen worden uit- gevoerd op basis van het geldende gemeentelijke omgevingsplan. Om de uitvoering van de maatregelen mogelijk te maken is een projectbesluit opgesteld.</text:p>
            <text:p text:style-name="tussenkopcur">
            <text:span text:style-name="nadrukvet">
              <text:span text:style-name="nadrukcur">Stand van zaken</text:span>
            </text:span>
          </text:p>
            <text:p text:style-name="common-al">Om de maatregelen in Engbertsdijksvenen uit te mogen voeren hebben de provincie Overijssel en Waterschap Vechtstomen diverse besluiten in gezamenlijkheid opgesteld.</text:p>
            <text:p text:style-name="common-al">Het betreft de volgende besluiten:</text:p>
            <text:p text:style-name="common-al">- Projectbesluit (bevoegd gezag provincie Overijssel)</text:p>
            <text:p text:style-name="common-al">- Ontgrondingsvergunning (bevoegd gezag provincie Overijssel)</text:p>
            <text:p text:style-name="common-al">- Omgevingsvergunning wateractiviteit (bevoegd gezag Waterschap Vechtstromen)</text:p>
            <text:p text:style-name="common-al">Op 24 september 2024 hebben Gedeputeerde Staten van Overijssel het ontwerp projectbesluit Engbertsdijksvenen – interne maatregelen samen met inrichtingsplan, het MER en de Nota van Antwoord vastgesteld. Het ontwerp projectbesluit heeft samen met de ontwerp ontgrondingsvergunning en de ontwerp omgevingsvergunning wateractiviteit gecoördineerd ter inzage gelegen van dinsdag 5 november tot en met maandag 16 december 2024. Tijdens deze periode hebben wij 31 zienswijzen ontvangen. De ontvangen zienswijzen hebben niet geleid tot aanpassing van het projectbesluit en de beide vergunningen.</text:p>
            <text:p text:style-name="common-al">Ten opzichte van het ontwerp projectbesluit is één ambtshalve wijziging doorgevoerd. Bij nadere controle van de plangrens bleek dat het Katerjanspad, door het aanhouden van de kadastrale grenzen, voor een heel klein deel door het plangebied van de interne maatregelen liep, maar grotendeels daarbuiten in het gebied met de externe maatregelen. Met deze hele kleine grenscorrectie komt hele Katerjanspad in het gebied met externe maatregelen te liggen.</text:p>
            <text:p text:style-name="tussenkopcur">
            <text:span text:style-name="nadrukcur">
              <text:span text:style-name="nadrukvet">Omgevingsvergunning wateractiviteit</text:span>
            </text:span>
          </text:p>
            <text:p text:style-name="common-al">Na het verstrijken van de zienswijzentermijn is gebleken dat abusievelijk niet alle relevante documenten met betrekking tot de omgevingsvergunning voor een wateractiviteit ter inzage zijn gelegd. Om dit te herstellen heeft waterschap Vechtstromen besloten de procedure voor de omgevingsvergunning, vanaf de terinzagelegging van het ontwerpbesluit, opnieuw te doen. Het ontwerpbesluit heeft opnieuw ter inzage gelegd van 2 mei 2025 tot en met 12 juni 2025. In deze periode heeft het waterschap twee zienswijzen ontvangen. De zienswijzen hebben alsnog aanleiding gegeven het besluit en de motivering van het besluit aan te vullen en te verduidelijken.</text:p>
            <text:p text:style-name="tussenkopcur">
            <text:span text:style-name="nadrukvet">
              <text:span text:style-name="nadrukcur">Terinzagelegging</text:span>
            </text:span>
          </text:p>
            <text:p text:style-name="common-al">Het projectbesluit inclusief bijlagen ligt samen met de beide gecoördineerde besluiten van dinsdag <text:span text:style-name="nadrukvet">2 september 2025 tot en met dinsdag 14 oktober 2025</text:span> ter inzage. Het projectbesluit is digitaal beschikbaar via <text:a xlink:href="http://www.overijssel.nl/loket/ter-inzage" xlink:type="simple"><text:span text:style-name="nadrukondlijn">www.overijssel.nl/loket/ter-inzage</text:span></text:a> of via <text:a xlink:href="https://omgevingswet.overheid.nl/regels-op-de-kaart/zoeken/document" xlink:type="simple"><text:span text:style-name="nadrukondlijn">https://omgevingswet.overheid.nl/regels-op-de-kaart/zoeken/document</text:span></text:a> (het identificatienummer is NL.IMRO.9923.pbEDVintern-va01).</text:p>
            <text:p text:style-name="common-al">De beide gecoördineerde besluiten zijn digitaal beschikbaar via <text:a xlink:href="http://www.overijssel.nl/loket/ter-inzage" xlink:type="simple"><text:span text:style-name="nadrukondlijn">www.overijssel.nl/loket/ter-inzage</text:span></text:a>. </text:p>
            <text:p text:style-name="common-al">Daarnaast is er op werkdagen tijdens kantooruren een inkijkexemplaar beschikbaar (alleen op afspraak) op het:</text:p>
            <text:p text:style-name="common-al">- Gemeentehuis Twenterand: Manitobaplein 1, 7671 GS VRIEZENVEEN</text:p>
            <text:p text:style-name="common-al">- Provinciehuis Overijssel, Luttenbergstraat 2, 8012 EE ZWOLLE</text:p>
            <text:p text:style-name="tussenkopcur">
            <text:span text:style-name="nadrukvet">
              <text:span text:style-name="nadrukcur">Indienen beroep</text:span>
            </text:span>
          </text:p>
            <text:p text:style-name="common-al">In de periode van <text:span text:style-name="nadrukvet">woensdag 3 september tot en met dinsdag 14 oktober 2025 </text:span>kan er tegen het projectbesluit en de beide gecoördineerde besluiten beroep worden ingesteld bij de Afdeling bestuursrechtspraak van de Raad van State. Deze Afdeling beslist in eerste en enige instantie over de ingestelde beroepen. </text:p>
            <text:p text:style-name="common-al">Beroep staat open voor: </text:p>
            <text:p text:style-name="common-al">- een ieder die een zienswijze heeft ingediend op het ontwerp projectbesluit en/of de gecoördineerde ontwerpbesluiten, en </text:p>
            <text:p text:style-name="common-al">- belanghebbenden (ongeacht of zij een zienswijze indienden). </text:p>
            <text:p text:style-name="common-al">Tegen de wijzigingen ten opzichte van de ontwerpbesluiten kan een ieder beroep instellen.</text:p>
            <text:p text:style-name="common-al"/>
            <text:p text:style-name="common-al">Een beroepsschrift kan ingediend worden onder vermelding van ‘Definitieve besluiten Engbertsdijksvenen – interne maatregelen’ aan:</text:p>
            <text:p text:style-name="common-al">Afdeling bestuursrechtspraak van de Raad van State,</text:p>
            <text:p text:style-name="common-al">Postbus 20019</text:p>
            <text:p text:style-name="common-al">2500 EA Den Haag</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Voorlopige voorziening</text:span>
          </text:p>
            <text:p text:style-name="common-al">Het projectbesluit treedt in werking 4 weken na de publicatie van deze bekendmaking. Het indienen van een beroepsschrift verandert dit niet. Om te voorkomen dat onomkeerbare gevolgen ontstaan doordat een projectbesluit op korte termijn wordt uitgevoerd, kan een verzoek om voorlopige voorziening worden gevraagd bij de voorzieningenrechter van de Afdeling bestuursrechtspraak.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Let op: een verzoek om voorlopige voorziening heeft géén schorsende werking. Dat betekent dat het indienen van een verzoek om voorlopige voorziening er niet automatisch voor zorgt dat het projectbesluit voorlopig niet uitgevoerd kan worden. Dat gebeurt pas als de voorzieningenrechter een verzoek om voorlopige voorziening geheel of gedeeltelijk toewijst.</text:p>
            <text:p text:style-name="common-al">Voor vragen over de procedure kunt u contact opnemen met Ronald Orie, <text:a xlink:href="mailto:r.orie@overijssel.nl" xlink:type="simple"><text:span text:style-name="nadrukondlijn">r.orie@overijssel.nl</text:span></text:a>, 038 499 76 69</text:p>
            <text:p text:style-name="last-al">
            <text:span text:style-name="nadrukcur">Meer weten? Kijk op </text:span>
            <text:a xlink:href="http://www.overijssel.nl/natura2000" xlink:type="simple">
              <text:span text:style-name="nadrukondlijn">www.overijssel.nl/natura20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bEDVintern-va01</meta:user-defined>
    <meta:user-defined meta:name="OVERHEIDop.Plansoort/OVERHEIDop.plansoort">projectbesluit</meta:user-defined>
    <dc:language>nl</dc:language>
    <meta:user-defined meta:name="OVERHEIDop.locatietype/OVERHEIDop.gebiedsmarkering">Provincie</meta:user-defined>
    <meta:user-defined meta:name="DC.title">Provincie Overijssel bekendmaking en terinzagelegging vastgesteld Projectbesluit Natura 2000-gebied Engbertsdijksvenen – interne maatregelen en gecoördineerde besluiten (ontgrondingsvergunning en omgevingsvergunning wateractiviteit)</meta:user-defined>
    <meta:user-defined meta:name="DCTERMS.W3CDTF/DCTERMS.available">2025-08-27</meta:user-defined>
    <meta:user-defined meta:name="OVERHEIDop.externeBijlage">Ontgrondingsvergunning|exb-2025-30833</meta:user-defined>
    <meta:user-defined meta:name="OVERHEIDop.externeBijlage">Omgevingsvergunning wateractiviteit|exb-2025-30834</meta:user-defined>
    <meta:user-defined meta:name="OVERHEIDop.externeBijlage">Bijlagen  omgevingsvergunning wateractiviteit|exb-2025-30835</meta:user-defined>
    <meta:user-defined meta:name="DCTERMS.W3CDTF/OVERHEIDop.jaargang">2025</meta:user-defined>
    <meta:user-defined meta:name="OVERHEIDop.publicationIssue">13762</meta:user-defined>
    <meta:user-defined meta:name="OVERHEIDop.PrbID/DC.identifier">prb-2025-13762</meta:user-defined>
    <meta:user-defined meta:name="OVERHEIDop.versieInformatie"/>
  </office:meta>
</office:document-meta>
</file>