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eren gasleiding langs de provinciale weg N298, Valkenburg - Nuth, van kilometrering 9.9 tot kilometrering 10.0, aan de rechterzijde van de weg, Valkenburgerweg 47, 6361EB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8, Valkenburg - Nuth, van kilometrering 9.9 tot kilometrering 10.0, aan de rechterzijde van de weg, Valkenburgerweg 47, 6361EB Nuth</text:p>
            <text:p text:style-name="common-al">Aangevraagde activiteit(en): activiteit in het beperkingengebied provinciale wegen</text:p>
            <text:p text:style-name="common-al">Betreft: Saneren gasleiding N298 9.9 - 10.0 ASG Technics B.V. i.o. Enexis</text:p>
            <text:p text:style-name="common-al">Aanvraagdatum: 14 augustus 2025</text:p>
            <text:p text:style-name="common-al">Zaaknummer: Z2025-0000193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76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6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6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neren gasleiding langs de provinciale weg N298, Valkenburg - Nuth, van kilometrering 9.9 tot kilometrering 10.0, aan de rechterzijde van de weg, Valkenburgerweg 47, 6361EB Nuth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61</meta:user-defined>
    <meta:user-defined meta:name="OVERHEIDop.PrbID/DC.identifier">prb-2025-13761</meta:user-defined>
    <meta:user-defined meta:name="OVERHEIDop.versieInformatie"/>
  </office:meta>
</office:document-meta>
</file>