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bekendmaking en terinzagelegging vastgesteld Provinciaal Inpassingsplan Natura 2000-gebied De Wieden fase 2 en gecoördineerde besluiten (ontgrondingsvergunning en peilbesluit)</text:p>
      <text:section text:name="zakelijke-mededeling_id1-3-2" text:style-name="zakelijke-mededeling">
        <text:section text:name="zakelijke-mededeling-tekst_id1-3-2-1" text:style-name="zakelijke-mededeling-tekst">
          <text:section text:name="tekst_id1-3-2-1-1" text:style-name="tekst">
            <text:p text:style-name="common-al">Op 26 maart 2025 hebben Provinciale Staten het definitieve Provinciale Inpassingsplan (PIP) De Wieden fase 2 inclusief de Nota van Antwoord en overige bijlagen vastgesteld.</text:p>
            <text:p text:style-name="tussenkopcur">
            <text:span text:style-name="nadrukvet">
              <text:span text:style-name="nadrukcur">Aanleiding </text:span>
            </text:span>
          </text:p>
            <text:p text:style-name="common-al">De Wieden is op 25 november 2013 aangewezen als Natura 2000-gebied. In het Natura 2000-gebied De Wieden nemen wij maatregelen om de kwetsbare natuur te herstellen en te verbeteren. In het bijzonder voor de verschillende broedvogels, zoals de Roerdomp, de Purperreiger en de Bruine Kiekendief, maar ook om de Grote Vuurvlinder (een ondersoort die uniek is in de wereld!) en enkele andere insecten te behouden en in aantal uit te breiden. Verbindingszones met voldoende sloten, moeras en specifieke planten voor rupsen en vlinders moeten de populaties beter met elkaar verbinden.</text:p>
            <text:p text:style-name="tussenkopcur">
            <text:span text:style-name="nadrukvet">
              <text:span text:style-name="nadrukcur">Provinciaal Inpassingsplan (PIP) </text:span>
            </text:span>
          </text:p>
            <text:p text:style-name="common-al">De maatregelen die in De Wieden fase 2 moeten worden uitgevoerd voor Natura 2000-doelen hebben gevolgen voor de bestemming van gronden en/of het gebruik ervan. Als de functie of het gebruik van de grond wijzigt door bijvoorbeeld vernatting, ontgronding of het stoppen/beperken van bemesting, dan wordt de bestemming of het gebruik gewijzigd en vastgelegd in een Provinciaal Inpassingsplan (PIP).</text:p>
            <text:p text:style-name="tussenkopcur">
            <text:span text:style-name="nadrukvet">
              <text:span text:style-name="nadrukcur">Gecoördineerde besluiten</text:span>
            </text:span>
          </text:p>
            <text:p text:style-name="common-al">Om de maatregelen in De Wieden fase 2 uit te mogen voeren hebben de provincie Overijssel en Waterschap Drents Overijsselse Delta diverse besluiten in gezamenlijkheid opgesteld.</text:p>
            <text:p text:style-name="common-al">Het betreft de volgende besluiten:</text:p>
            <text:p text:style-name="common-al">- Provinciaal inpassingsplan (PIP) (bevoegd gezag provincie Overijssel)</text:p>
            <text:p text:style-name="common-al">- Ontgrondingenvergunning (bevoegd gezag provincie Overijssel)</text:p>
            <text:p text:style-name="common-al">- Peilbesluit (bevoegd gezag Waterschap Drents Overijsselse Delta)</text:p>
            <text:p text:style-name="common-al">De ontwerpbesluiten (en bijbehorende stukken) hebben, op basis van de coördinatieverordening Natura 2000 Overijssel (d.d. 9 november 2016) op basis van de Wet ruimtelijke ordening (artikel 3.33 en 3.34 Wro), gezamenlijk ter inzage gelegen in de periode van donderdag 9 november 2023 tot en met woensdag 20 december 2023. Tijdens deze termijn zijn 16 zienswijzen en 2 adviesbrieven ontvangen. Deze hebben geen aanleiding gegeven tot aanpassing van het PIP, het peilbesluit of de ontgrondingsvergunning. Er zijn wel enkele ambtshalve wijzigingen in het PIP doorgevoerd.</text:p>
            <text:p text:style-name="common-al">Op 26 maart 2025 is het definitieve PIP vastgesteld door Provinciale Staten. Het peilbesluit is op 8 april 2025 door het algemeen bestuur van Waterschap Drents Overijsselse Delta vastgesteld. De ontgrondingsvergunning is op 20 mei 2025 door Gedeputeerde Staten verleend.</text:p>
            <text:p text:style-name="tussenkopcur">
            <text:span text:style-name="nadrukvet">
              <text:span text:style-name="nadrukcur">Terinzagelegging-PIP en gecoördineerde besluiten</text:span>
            </text:span>
          </text:p>
            <text:p text:style-name="common-al">Het PIP ligt inclusief bijlagen van <text:span text:style-name="nadrukvet">dinsdag 2 september tot en met dinsdag 14 oktober 2025 </text:span>ter inzage. Gedurende deze periode is het PIP digitaal beschikbaar via www.overijssel.nl/loket/ter-inzage of via <text:a xlink:href="https://omgevingswet.overheid.nl/regels-op-de-kaart/zoeken/document" xlink:type="simple"><text:span text:style-name="nadrukondlijn">https://omgevingswet.overheid.nl/regels-op-de-kaart/zoeken/document</text:span></text:a> met het identificatienummer NL.IMRO.9923.PIPWIEDENII-va01.</text:p>
            <text:p text:style-name="common-al">Gelijktijdig liggen de ontgrondingsvergunning en het peilbesluit ter inzage. Deze zijn digitaal te raadplegen via <text:a xlink:href="http://www.overijssel.nl/loket/ter-inzage" xlink:type="simple"><text:span text:style-name="nadrukondlijn">www.overijssel.nl/loket/ter-inzage</text:span></text:a>. </text:p>
            <text:p text:style-name="common-al">Alle documenten zijn tevens als inkijkexemplaar (alleen op afspraak) beschikbaar op het Provinciehuis Overijssel (Luttenbergstraat 2, 8012 EE ZWOLLE), het Gemeentehuis Steenwijkerland (Vendelweg 1, 8331 XE STEENWIJK) en het Gemeentehuis Zwartewaterland (Telvorenstraat 2, 8061 CB HASSELT).</text:p>
            <text:p text:style-name="tussenkopcur">
            <text:span text:style-name="nadrukvet">
              <text:span text:style-name="nadrukcur">Indienen beroep</text:span>
            </text:span>
          </text:p>
            <text:p text:style-name="common-al">Gedurende de periode van <text:span text:style-name="nadrukvet">woensdag 3 september tot en met 14 oktober 2025</text:span> kan tegen het PIP, de ontgrondingsvergunning en het peilbesluit beroep worden ingesteld bij de Afdeling bestuursrechtspraak van de Raad van State. Deze Afdeling beslist in eerste en enige instantie over de ingestelde beroepen. </text:p>
            <text:p text:style-name="common-al">Beroep tegen het PIP en de gecoördineerde besluiten staat open voor: </text:p>
            <text:p text:style-name="common-al">- een ieder die een zienswijze heeft ingediend op het ontwerp PIP en/of de gecoördineerde ontwerpbesluiten, en </text:p>
            <text:p text:style-name="common-al">- belanghebbenden (ongeacht of zij een zienswijze indienden).</text:p>
            <text:p text:style-name="common-al">Tegen de wijzigingen ten opzichte van het ontwerp PIP kan eenieder beroep instellen.</text:p>
            <text:p text:style-name="common-al"/>
            <text:p text:style-name="common-al">Een beroepsschrift kan ingediend worden onder vermelding van “Definitieve besluiten De Wieden fase 2” aan:</text:p>
            <text:p text:style-name="common-al">Afdeling bestuursrechtspraak van de Raad van State,</text:p>
            <text:p text:style-name="common-al">Postbus 20019</text:p>
            <text:p text:style-name="common-al">2500 EA Den Haag </text:p>
            <text:p text:style-name="common-al"/>
            <text:p text:style-name="common-al">Het beroepsschrift moet worden ondertekend en dient ten minste het volgende te bevatten:</text:p>
            <text:p text:style-name="common-al">a) Naam en adres;</text:p>
            <text:p text:style-name="common-al">b) Dagtekening;</text:p>
            <text:p text:style-name="common-al">c) Een omschrijving van het besluit waartegen het beroep is gericht;</text:p>
            <text:p text:style-name="common-al">d) De redenen en argumenten waarom er beroep wordt aangetekend.</text:p>
            <text:p text:style-name="tussenkopcur">
            <text:span text:style-name="nadrukvet">
              <text:span text:style-name="nadrukcur">Crisis- en herstelwet</text:span>
            </text:span>
          </text:p>
            <text:p text:style-name="common-al">Op het PIP en de gecoördineerde besluiten is de Crisis- en herstelwet van toepassing. Dat betekent dat de beroepsprocedure enigszins anders is dan gebruikelijk: de beroepsgronden moeten direct in het beroepsschrift staan en mogen na afloop van de beroepstermijn niet meer worden aangevuld. Tevens wordt het beroep niet-ontvankelijk verklaard indien binnen de beroepstermijn geen gronden zijn ingediend.</text:p>
            <text:p text:style-name="tussenkopcur">
            <text:span text:style-name="nadrukvet">
              <text:span text:style-name="nadrukcur">Voorlopige voorziening</text:span>
            </text:span>
          </text:p>
            <text:p text:style-name="common-al">Het PIP treedt in werking op de dag na het einde van de beroepstermijn. Het indienen van een beroepsschrift verandert dit niet. Om de werking van de besluiten op te schorten kunnen degenen die beroep hebben ingesteld een voorlopige voorziening aanvragen. Een verzoek hiertoe kan worden ingediend bij de Voorzitter van de afdeling bestuursrechtspraak van de Raad van State, Postbus 20019, 2500 EA Den Haag. Bij het verzoek moet een afschrift van het beroepsschrift worden overlegd. Voor het indienen van een beroepschrift en/of een verzoek om een voorlopige voorziening is griffierecht verschuldigd. </text:p>
            <text:p text:style-name="common-al">Voor vragen over de procedure kunt u contact opnemen Ronald Orie, <text:a xlink:href="mailto:r.orie@overijssel.nl" xlink:type="simple"><text:span text:style-name="nadrukondlijn">r.orie@overijssel.nl</text:span></text:a>, 038 499 76 69.</text:p>
            <text:p text:style-name="last-al">
            <text:span text:style-name="nadrukcur">Meer weten? <text:span text:style-name="nadrukondlijn">Kijk op </text:span></text:span>
            <text:a xlink:href="http://www.overijssel.nl/natura2000" xlink:type="simple">
              <text:span text:style-name="nadrukcur">
                <text:span text:style-name="nadrukondlijn">www.overijssel.nl/natura2000</text:span>
              </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76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6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6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Provincie/DC.creator">Overijssel</meta:user-defined>
    <meta:user-defined meta:name="OVERHEID.Informatietype/DC.type">officiële publicatie</meta:user-defined>
    <meta:user-defined meta:name="OVERHEIDop.Rubriek/DC.type">ruimtelijk plan of omgevingsdocument</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imtelijkplan/OVERHEIDop.bekendmakingBetreffendePlan">NL.IMRO.9923.PIPWIEDENII-va01</meta:user-defined>
    <dc:language>nl</dc:language>
    <meta:user-defined meta:name="OVERHEIDop.locatietype/OVERHEIDop.gebiedsmarkering">Provincie</meta:user-defined>
    <meta:user-defined meta:name="DC.title">Provincie Overijssel bekendmaking en terinzagelegging vastgesteld Provinciaal Inpassingsplan Natura 2000-gebied De Wieden fase 2 en gecoördineerde besluiten (ontgrondingsvergunning en peilbesluit)</meta:user-defined>
    <meta:user-defined meta:name="DCTERMS.W3CDTF/DCTERMS.available">2025-08-27</meta:user-defined>
    <meta:user-defined meta:name="OVERHEIDop.externeBijlage">Ontgrondingsvergunning De Wieden 2|exb-2025-30828</meta:user-defined>
    <meta:user-defined meta:name="OVERHEIDop.externeBijlage">Bijlagen Peilbesluit De Wieden 2|exb-2025-30829</meta:user-defined>
    <meta:user-defined meta:name="OVERHEIDop.externeBijlage">Peilbesluit De Wieden 2|exb-2025-30830</meta:user-defined>
    <meta:user-defined meta:name="DCTERMS.W3CDTF/OVERHEIDop.jaargang">2025</meta:user-defined>
    <meta:user-defined meta:name="OVERHEIDop.publicationIssue">13760</meta:user-defined>
    <meta:user-defined meta:name="OVERHEIDop.PrbID/DC.identifier">prb-2025-13760</meta:user-defined>
    <meta:user-defined meta:name="OVERHEIDop.versieInformatie"/>
  </office:meta>
</office:document-meta>
</file>