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HDPE buizen tbv telecommunicatiekabels langs de provinciale weg N275, Venlo - Weert, van kilometrering 12.1 tot kilometrering 12.6, aan beide zijden van de weg, Sevenumsedijk 9, 5984PC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5, Venlo - Weert, van kilometrering 12.1 tot kilometrering 12.6, aan beide zijden van de weg, Sevenumsedijk 9, 5984PC Koningslust</text:p>
            <text:p text:style-name="common-al">Aangevraagde activiteit(en): activiteit in het beperkingengebied provinciale wegen</text:p>
            <text:p text:style-name="common-al">Betreft: aanbrengen HDPE buizen tbv telecommunicatiekabels N275 12.1-12.6 Hanab i.o. KPN</text:p>
            <text:p text:style-name="common-al">Aanvraagdatum: 15 augustus 2025</text:p>
            <text:p text:style-name="common-al">Zaaknummer: Z2025-0000194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75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5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5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4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HDPE buizen tbv telecommunicatiekabels langs de provinciale weg N275, Venlo - Weert, van kilometrering 12.1 tot kilometrering 12.6, aan beide zijden van de weg, Sevenumsedijk 9, 5984PC Koningslust</meta:user-defined>
    <meta:user-defined meta:name="DCTERMS.W3CDTF/DCTERMS.available">2025-08-22</meta:user-defined>
    <meta:user-defined meta:name="DCTERMS.W3CDTF/OVERHEIDop.jaargang">2025</meta:user-defined>
    <meta:user-defined meta:name="OVERHEIDop.publicationIssue">13756</meta:user-defined>
    <meta:user-defined meta:name="OVERHEIDop.PrbID/DC.identifier">prb-2025-13756</meta:user-defined>
    <meta:user-defined meta:name="OVERHEIDop.versieInformatie"/>
  </office:meta>
</office:document-meta>
</file>