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elektriciteitsaansluiting langs de provinciale weg N270, Eindhoven - Well, van kilometrering 36.6 tot kilometrering 36.7, aan de linkerzijde van de weg, in de omgeving van Deurneseweg 41, 5812PA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0, Eindhoven - Well, van kilometrering 36.6 tot kilometrering 36.7, aan de linkerzijde van de weg, in de omgeving van Deurneseweg 41, 5812PA Heide</text:p>
            <text:p text:style-name="common-al">Aangevraagde activiteit(en): activiteit in het beperkingengebied provinciale wegen</text:p>
            <text:p text:style-name="common-al">Betreft: Veranderen elektriciteitskabel N270 36.6 - 36.7 BAM i.o. Enexis</text:p>
            <text:p text:style-name="common-al">Aanvraagdatum: 14 augustus 2025</text:p>
            <text:p text:style-name="common-al">Zaaknummer: Z2025-0000193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75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5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5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vangen elektriciteitsaansluiting langs de provinciale weg N270, Eindhoven - Well, van kilometrering 36.6 tot kilometrering 36.7, aan de linkerzijde van de weg, in de omgeving van Deurneseweg 41, 5812PA Heide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50</meta:user-defined>
    <meta:user-defined meta:name="OVERHEIDop.PrbID/DC.identifier">prb-2025-13750</meta:user-defined>
    <meta:user-defined meta:name="OVERHEIDop.versieInformatie"/>
  </office:meta>
</office:document-meta>
</file>