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wielerwedstrijd "Omloop van Herxen"op 30 maart 2025, op de N337, provinciale weg Deventer - Zwolle, tussen hectometerpunten 21.612 en 21.3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januari 2025 een verzoek tot het behandelen van een aanvraag voor een beschikking hebben ontvangen waarbij de reguliere voorbereidingsprocedure van toepassing is. De aanvraag gaat over het evenement wielerwedstrijd "Omloop van Herxen" op 30 maart 2025 voor de locatie op de N337, provinciale weg Deventer - Zwolle, tussen hectometerpunten 21.612 en 21.32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9</meta:user-defined>
    <meta:user-defined meta:name="DCTERMS.abstract">Kennisgeving ontvangst van een vergunningsaanvraag voor het evenement wielerwedstrijd "Omloop van Herxen"op 30 maart 2025, op de N337, provinciale weg Deventer - Zwolle, tussen hectometerpunten 21.612 en 21.325</meta:user-defined>
    <dc:language>nl</dc:language>
    <meta:user-defined meta:name="OVERHEIDop.locatietype/OVERHEIDop.gebiedsmarkering">Vlak</meta:user-defined>
    <meta:user-defined meta:name="DC.title">Kennisgeving ontvangst van een vergunningsaanvraag voor het evenement wielerwedstrijd "Omloop van Herxen"op 30 maart 2025, op de N337, provinciale weg Deventer - Zwolle, tussen hectometerpunten 21.612 en 21.325</meta:user-defined>
    <meta:user-defined meta:name="DCTERMS.W3CDTF/DCTERMS.available">2025-01-30</meta:user-defined>
    <meta:user-defined meta:name="DCTERMS.W3CDTF/OVERHEIDop.jaargang">2025</meta:user-defined>
    <meta:user-defined meta:name="OVERHEIDop.publicationIssue">1375</meta:user-defined>
    <meta:user-defined meta:name="OVERHEIDop.PrbID/DC.identifier">prb-2025-1375</meta:user-defined>
    <meta:user-defined meta:name="OVERHEIDop.versieInformatie"/>
  </office:meta>
</office:document-meta>
</file>