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Schellekens, Zandeind 38 Riel - Z/259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Zandeind 38, 5133 AC te Riel </text:p>
            <text:p text:style-name="common-al">Zaaknummer:  Z/259365</text:p>
            <text:p text:style-name="common-al">Activiteit: Natura 2000-activiteit</text:p>
            <text:p text:style-name="common-al">Datum ontvangen:  18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365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Schellekens, Zandeind 38 Riel - Z/259365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48</meta:user-defined>
    <meta:user-defined meta:name="OVERHEIDop.PrbID/DC.identifier">prb-2025-13748</meta:user-defined>
    <meta:user-defined meta:name="OVERHEIDop.versieInformatie"/>
  </office:meta>
</office:document-meta>
</file>