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de teammanager van de afdeling Subsidieverlening belast met de uitvoering van de EFRO-programma’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Subsidieverlening belast met de uitvoering van de EFRO-programma’s </text:span>
          </text:p>
            <text:p text:style-name="al">Gelezen het voorstel tweede ondermandaat aan de teammanager van de afdeling Subsidieverlening belast met de uitvoering van de EFRO-programma’s.</text:p>
            <text:p text:style-name="al">Gelet op het besluit van de algemeen directeur van 29 juli 2025 (Provinciaal Blad nr. 2025/12965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3/01/01 aan de teammanager van de afdeling Subsidieverlening belast met de uitvoering van de EFRO-programma’s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5">
              <text:list-item text:style-override="id1-3-2-2-1-15-1">
                <text:number>1.</text:number>
                <text:p text:style-name="al">De bevoegdheden opgenomen in artikel 15 van het Algemeen reglement mandaat Gelderland 2025</text:p>
              </text:list-item>
              <text:list-item text:style-override="id1-3-2-2-1-15-2">
                <text:number>2.</text:number>
                <text:p text:style-name="al">Het nemen van beschikkingen op subsidieaanvragen ter uitvoering van besluiten van Provinciale Staten waarbij de bevoegdheid tot subsidieverstrekking aan Gedeputeerde Staten is gedelegeerd.</text:p>
              </text:list-item>
              <text:list-item text:style-override="id1-3-2-2-1-15-3">
                <text:number>3.</text:number>
                <text:p text:style-name="al">Het buiten behandeling laten van een aanvraag.</text:p>
              </text:list-item>
              <text:list-item text:style-override="id1-3-2-2-1-15-4">
                <text:number>4.</text:number>
                <text:p text:style-name="al">Het vaststellen van formulieren als bedoeld in artikel 4:4 Awb.</text:p>
              </text:list-item>
              <text:list-item text:style-override="id1-3-2-2-1-15-5">
                <text:number>5.</text:number>
                <text:p text:style-name="al">Toepassing geven aan het bepaalde in artikel 4:6, tweede lid van Awb (afwijzen herhaalde aanvragen).</text:p>
              </text:list-item>
              <text:list-item text:style-override="id1-3-2-2-1-15-6">
                <text:number>6.</text:number>
                <text:p text:style-name="al">De noodzakelijke inlichtingen te vragen.</text:p>
              </text:list-item>
              <text:list-item text:style-override="id1-3-2-2-1-15-7">
                <text:number>7.</text:number>
                <text:p text:style-name="al">Voeren van correspondentie over feitelijke aangelegenheden, zonder financiële, politieke of beleidsmatige gevolgen.</text:p>
              </text:list-item>
              <text:list-item text:style-override="id1-3-2-2-1-15-8">
                <text:number>8.</text:number>
                <text:p text:style-name="al">Het meedelen van de aanvrager van de dreigende termijnoverschrijding en het verlengen van de beslistermijn.</text:p>
              </text:list-item>
              <text:list-item text:style-override="id1-3-2-2-1-15-9">
                <text:number>9.</text:number>
                <text:p text:style-name="al">Toepassing geven aan het bepaalde in artikel 2:3 Awb (doorzendplicht) 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3 Algemeen reglement ondermandaat Gelderland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30 augustus 2023 vastgestelde eerste ondermandaat A03/01/01 (Provinciaal Blad nr. 2023/10362, zaaknummer 2023-000022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Robert </text:span>
            <text:span text:style-name="nadrukcur">Peters</text:span>
          </text:p>
            <text:p text:style-name="al">
            <text:span text:style-name="nadrukcur">Afdelingsmanager</text:span>
            <text:span text:style-name="nadrukcur">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van de afdeling Subsidieverlening belast met de uitvoering van de EFRO-programma’s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46</meta:user-defined>
    <meta:user-defined meta:name="OVERHEIDop.PrbID/DC.identifier">prb-2025-13746</meta:user-defined>
    <meta:user-defined meta:name="OVERHEIDop.versieInformatie"/>
  </office:meta>
</office:document-meta>
</file>