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de administratief medewerkers en de kwaliteitscoördinator van de afdeling Subsidieverlening SV03/0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Subsidieverlening</text:span>
          </text:p>
            <text:p text:style-name="al">Gelezen het voorstel tweede ondermandaat aan de administratief medewerkers en de kwaliteitscoördinator van de afdeling Subsidieverlening.</text:p>
            <text:p text:style-name="al">Gelet op artikel 3, lid 1 van het Algemeen reglement onder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SV03/02 aan de administratief medewerkers en de kwaliteitscoördinator van de afdeling Subsidieverlen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4">
              <text:list-item text:style-override="id1-3-2-2-1-14-1">
                <text:number>1.</text:number>
                <text:p text:style-name="al">De noodzakelijke inlichtingen te vragen.</text:p>
              </text:list-item>
              <text:list-item text:style-override="id1-3-2-2-1-14-2">
                <text:number>2.</text:number>
                <text:p text:style-name="al">Voeren van correspondentie over feitelijke aangelegenheden, zonder financiële, politieke of beleidsmatige gevolgen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. 13, derde lid onder a Algemeen reglement mandaat Gelderland 2025 </text:p>
            <text:p text:style-name="al">Art. 26 onder g en h Algemeen reglement mandaat Gelderland 2025</text:p>
            <text:p text:style-name="al">Art. 29 derde lid Algemeen reglement mandaat Gelderland 2025 </text:p>
            <text:p text:style-name="al"/>
            <text:p text:style-name="al">
            <text:span text:style-name="nadrukvet">Begrenzing</text:span>
          </text:p>
            <text:p text:style-name="al">Beperkt tot de voor de afdeling Subsidieverlening aangewezen eenvoudige beslissingen die genomen kunnen worden zonder gebruikmaking van het elektronisch besluitvormingssysteem. </text:p>
            <text:p text:style-name="al"/>
            <text:p text:style-name="al">
            <text:span text:style-name="nadrukvet">Artikel 2</text:span>
          </text:p>
            <text:p text:style-name="al">In te trekken het bij besluit van 25 oktober 2022 vastgestelde eerste ondermandaat SV03/02 (Provinciaal Blad nr. 2022/13083, zaaknummer 2022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</text:span>
            <text:span text:style-name="nadrukcur">Peters</text:span>
          </text:p>
            <text:p text:style-name="al">
            <text:span text:style-name="nadrukcur">Afdelingsmanager</text:span>
            <text:span text:style-name="nadrukcur">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administratief medewerkers en de kwaliteitscoördinator van de afdeling Subsidieverlening SV03/02.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3</meta:user-defined>
    <meta:user-defined meta:name="OVERHEIDop.PrbID/DC.identifier">prb-2025-13743</meta:user-defined>
    <meta:user-defined meta:name="OVERHEIDop.versieInformatie"/>
  </office:meta>
</office:document-meta>
</file>