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de regisseurs/verbinders en specialisten van de afdeling Subsidieverlening SV04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8 augustus 2025 - zaaknummer 2025-00047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concernmanager Subsidieverlening</text:span>
          </text:p>
            <text:p text:style-name="al">Gelezen het voorstel tweede ondermandaat aan de regisseurs/verbinders en specialisten van de afdeling Subsidieverlening.</text:p>
            <text:p text:style-name="al">Gelet op artikel 27, eerste lid, Algemeen reglement mandaat Gelderland 2025.</text:p>
            <text:p text:style-name="al">Gelet op artikel 3, lid 2 van het Algemeen reglement mandaat Gelderland 2025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tweede ondermandaat SV04/01 aan de regisseurs/verbinders en specialisten van de afdeling Subsidieverlening voor de hieronder opgenomen bevoegdheid:</text:p>
            <text:p text:style-name="al"/>
            <text:p text:style-name="al">
            <text:span text:style-name="nadrukvet">Bevoegdheid</text:span>
          </text:p>
            <text:p text:style-name="al">Het aangaan van een agromilieuklimaatverbintenis voor de managementmaatregelen waarvoor subsidie is verleend, als bedoeld in artikel 2.25.8, eerste lid, van de Regels subsidieverlening Gelderland 2023.</text:p>
            <text:p text:style-name="al"/>
            <text:p text:style-name="al">Het mandaat in het vorige lid is beperkt tot het aangaan van verbintenissen op grond van paragraaf 2.25 van de Regels subsidieverlening Gelderland 2023.</text:p>
            <text:p text:style-name="al"/>
            <text:p text:style-name="al">
            <text:span text:style-name="nadrukvet">Grondslag</text:span>
          </text:p>
            <text:p text:style-name="al">artikel 27, eerste lid, Algemeen reglement mandaat Gelderland 2025</text:p>
            <text:p text:style-name="al"/>
            <text:p text:style-name="al">
            <text:span text:style-name="nadrukvet">Begrenzing</text:span>
          </text:p>
            <text:p text:style-name="al">Beperkt tot de regisseurs/verbinders en specialisten die werkzaam zijn als subsidiemanager of subsidiecoördinator.</text:p>
            <text:p text:style-name="al"/>
            <text:p text:style-name="al">
            <text:span text:style-name="nadrukvet">Artikel 2</text:span>
          </text:p>
            <text:p text:style-name="al">In te trekken het bij besluit van 29 november 2023 vastgestelde eerste ondermandaat SV04/01 (Provinciaal Blad nr. 2023/14477, zaaknummer 2023-000022).</text:p>
            <text:p text:style-name="al"/>
            <text:p text:style-name="al"> </text:p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Robert </text:span>
            <text:span text:style-name="nadrukcur">Peters</text:span>
          </text:p>
            <text:p text:style-name="al">
            <text:span text:style-name="nadrukcur">Afdelingsmanager</text:span>
            <text:span text:style-name="nadrukcur"> Subsidieverlen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4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4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4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7-01</meta:user-defined>
    <dc:language>nl</dc:language>
    <meta:user-defined meta:name="OVERHEIDop.locatietype/OVERHEIDop.gebiedsmarkering">Provincie</meta:user-defined>
    <meta:user-defined meta:name="DC.title">Tweede ondermandaat aan de regisseurs/verbinders en specialisten van de afdeling Subsidieverlening SV04/01</meta:user-defined>
    <meta:user-defined meta:name="DCTERMS.W3CDTF/DCTERMS.available">2025-08-22</meta:user-defined>
    <meta:user-defined meta:name="DCTERMS.W3CDTF/OVERHEIDop.jaargang">2025</meta:user-defined>
    <meta:user-defined meta:name="OVERHEIDop.publicationIssue">13742</meta:user-defined>
    <meta:user-defined meta:name="OVERHEIDop.PrbID/DC.identifier">prb-2025-13742</meta:user-defined>
    <meta:user-defined meta:name="OVERHEIDop.versieInformatie"/>
  </office:meta>
</office:document-meta>
</file>