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i.v.m. werkzaamheden, op de N740, provinciale weg Delden-grens Gelderland, tussen hectometerpunten 0.100 en 1.800 en op de N346, provinciale weg grens Gelderland-Hengelo, tussen hectometerpunten 41.100 en 42.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januari 2025 een verzoek tot het behandelen van een aanvraag voor een beschikking hebben ontvangen waarbij de reguliere voorbereidingsprocedure van toepassing is. De aanvraag gaat over het plaatsen van aanduidingsborden i.v.m. werkzaamheden voor de locatie op de N740, provinciale weg Delden-grens Gelderland, tussen hectometerpunten 0.100 en 1.800 en op de N346, provinciale weg grens Gelderland-Hengelo, tussen hectometerpunten 41.100 en 42.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37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738</meta:user-defined>
    <meta:user-defined meta:name="DCTERMS.abstract">Kennisgeving ontvangst van een vergunningsaanvraag voor het plaatsen van aanduidingsborden i.v.m. werkzaamheden, op de N740, tussen hectometerpunten 0.100 en 1.800 en op de N346, tussen hectometerpunten 41.100 en 42.900</meta:user-defined>
    <dc:language>nl</dc:language>
    <meta:user-defined meta:name="OVERHEIDop.locatietype/OVERHEIDop.gebiedsmarkering">Vlak</meta:user-defined>
    <meta:user-defined meta:name="DC.title">Kennisgeving ontvangst van een vergunningsaanvraag voor het plaatsen van aanduidingsborden i.v.m. werkzaamheden, op de N740, provinciale weg Delden-grens Gelderland, tussen hectometerpunten 0.100 en 1.800 en op de N346, provinciale weg grens Gelderland-Hengelo, tussen hectometerpunten 41.100 en 42.900</meta:user-defined>
    <meta:user-defined meta:name="DCTERMS.W3CDTF/DCTERMS.available">2025-01-30</meta:user-defined>
    <meta:user-defined meta:name="DCTERMS.W3CDTF/OVERHEIDop.jaargang">2025</meta:user-defined>
    <meta:user-defined meta:name="OVERHEIDop.publicationIssue">1374</meta:user-defined>
    <meta:user-defined meta:name="OVERHEIDop.PrbID/DC.identifier">prb-2025-1374</meta:user-defined>
    <meta:user-defined meta:name="OVERHEIDop.versieInformatie"/>
  </office:meta>
</office:document-meta>
</file>