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mgevingsvergunning Edisonstraat 13, 2809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3-00004673. Het gaat om een revisievergunning op de locatie Edisonstraat 13 en het tegenovergelegen terrein aan de James Wattstraat 14 in Gouda. </text:p>
            <text:p text:style-name="common-al">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documenten liggen ter inzage bij de gemeente Gouda. De documenten worden ook digitaal ter inzage gelegd op de website van de ODMH.</text:p>
            <text:p text:style-name="common-al">U vindt deze op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Dat kan via deze link: <text:a xlink:href="https://formulieren.odmh.nl/zienswijze" xlink:type="simple">https://formulieren.odmh.nl/zienswijze</text:a>. U kunt uw zienswijze ook per post sturen naar ODMH, postbus 45, 2800 AA Gouda, of per e-mail naar info@odmh.nl. Vermeldt u daarbij het kenmerk 2023-00004673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3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04673</meta:user-defined>
    <meta:user-defined meta:name="DCTERMS.abstract">Ontwerpbesluit uitgebreide omgevings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uitgebreide omgevingsvergunning Edisonstraat 13, 2809PC Gouda</meta:user-defined>
    <meta:user-defined meta:name="DCTERMS.W3CDTF/DCTERMS.available">2025-08-21</meta:user-defined>
    <meta:user-defined meta:name="DCTERMS.W3CDTF/OVERHEIDop.jaargang">2025</meta:user-defined>
    <meta:user-defined meta:name="OVERHEIDop.publicationIssue">13736</meta:user-defined>
    <meta:user-defined meta:name="OVERHEIDop.PrbID/DC.identifier">prb-2025-13736</meta:user-defined>
    <meta:user-defined meta:name="OVERHEIDop.versieInformatie"/>
  </office:meta>
</office:document-meta>
</file>