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oost Friesland, Zuidwest, Midden en Noord-Drent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bben wij een aanvraag ontvangen voor renovatie, verduurzaming en sloop/ nieuwbouw van woningen op de locatie Zuidoost Friesland, Zuidwest, Midden en Noord-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7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ontvangst aanvraag omgevingsvergunning voor een flora- en fauna-activiteit op de locatie Zuidoost Friesland, Zuidwest, Midden en Noord-Drenthe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35</meta:user-defined>
    <meta:user-defined meta:name="OVERHEIDop.PrbID/DC.identifier">prb-2025-13735</meta:user-defined>
    <meta:user-defined meta:name="OVERHEIDop.versieInformatie"/>
  </office:meta>
</office:document-meta>
</file>