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an den Broek - Bogers BV, Westerwijk 11a, 5087 KG te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den Broek - Bogers BV</text:p>
            <text:p text:style-name="common-al">Locatie : Westerwijk 11a, 5087 KG te Diessen, in de gemeente Hilvarenbeek</text:p>
            <text:p text:style-name="common-al">Activiteit : Natura 2000-activiteit</text:p>
            <text:p text:style-name="common-al">Voor : het stoppen van een veehouderij en het realiseren van een boerderijcamping en een bedrijfsloods en het hobbymatig houden van 50 paarden in het kader van de Landelijke beëindigingsregeling veehouderijlocaties (Lbv) voor stikstofreductie</text:p>
            <text:p text:style-name="common-al">Aanvraagdatum : 23 april 2025</text:p>
            <text:p text:style-name="common-al">DSO-kenmerk : 2025042302044</text:p>
            <text:p text:style-name="common-al">Zaaknummer : Z/251082</text:p>
            <text:p text:style-name="common-al">
            <text:span text:style-name="nadrukvet">Stukken inzien en zienswijzen geven</text:span>
          </text:p>
            <text:p text:style-name="common-al">De aanvraag, de ontwerpbeschikking en de bijbehorende stukken liggen vanaf 21 augustus 2025 tot en met 2 oktober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743 00 00. Tevens zijn de stukken in te zien bij de gemeente Hilvarenbeek.</text:p>
            <text:p text:style-name="common-al">Een ieder kan schriftelijk of mondeling zienswijzen indienen. Dit kan tot en met 2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0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082</meta:user-defined>
    <dc:language>nl</dc:language>
    <meta:user-defined meta:name="OVERHEIDop.locatietype/OVERHEIDop.gebiedsmarkering">Adres</meta:user-defined>
    <meta:user-defined meta:name="DC.title">Provincie Noord-Brabant – ontwerpbesluit aanvraag omgevingsvergunning - Van den Broek - Bogers BV, Westerwijk 11a, 5087 KG te Diessen</meta:user-defined>
    <meta:user-defined meta:name="OVERHEIDop.datumEindeReactietermijn">2025-10-02</meta:user-defined>
    <meta:user-defined meta:name="OVERHEIDop.TilID/OVERHEIDop.terinzageleggingOP">til-2025-28774</meta:user-defined>
    <meta:user-defined meta:name="DCTERMS.W3CDTF/DCTERMS.available">2025-08-21</meta:user-defined>
    <meta:user-defined meta:name="DCTERMS.W3CDTF/OVERHEIDop.jaargang">2025</meta:user-defined>
    <meta:user-defined meta:name="OVERHEIDop.publicationIssue">13734</meta:user-defined>
    <meta:user-defined meta:name="OVERHEIDop.PrbID/DC.identifier">prb-2025-13734</meta:user-defined>
    <meta:user-defined meta:name="OVERHEIDop.versieInformatie"/>
  </office:meta>
</office:document-meta>
</file>