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Europese Landbouwsubsidies 2023-2027 provincie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Vast te stellen een wijziging van de Verordening Europese Landbouwsubsidies 2023-2027 provincie Geld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uropese Landbouwsubsidies 2023-2027 provincie Gelderland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de alfabetische volgorde worden de volgende begripsbepalingen ingevoegd:</text:p>
                <text:p text:style-name="al">
                <text:span text:style-name="nadrukcur">niet-productieve investering:</text:span> investering die niet leidt tot een stijging van de waarde of de rentabiliteit van het bedrijf;</text:p>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alfabetische volgorde vervalt de begripsbepaling ‘<text:span text:style-name="nadrukcur">verordening 2018/1046</text:span>’.</text:p>
              </text:list-item>
            </text:list>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G</text:p>
            <text:p text:style-name="al"/>
            <text:p text:style-name="al">Aan artikel 2.2.7 worden twee leden toegevoegd, luidende:</text:p>
            <text:list text:style-name="id1-3-2-2-1-31">
              <text:list-item text:style-override="id1-3-2-2-1-31-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31-1-3">
                  <text:list-item text:style-override="id1-3-2-2-1-31-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31-1-3-2">
                    <text:number>b.</text:number>
                    <text:p text:style-name="al">waterbeheervoorzieningen ter verlaging van risico’s van verontreiniging van oppervlaktewater door erfspoeling. </text:p>
                  </text:list-item>
                </text:list>
              </text:list-item>
              <text:list-item text:style-override="id1-3-2-2-1-31-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H</text:p>
            <text:p text:style-name="al"/>
            <text:p text:style-name="al">Artikel 2.3.2 komt te luiden:</text:p>
            <text:p text:style-name="al">
            <text:span text:style-name="nadrukvet">Artikel 2.3.2</text:span>
            <text:span text:style-name="nadrukvet">Aanvrager</text:span>
          </text:p>
            <text:p text:style-name="al">Subsidie kan worden verstrekt aan: </text:p>
            <text:list text:style-name="id1-3-2-2-1-37">
              <text:list-item text:style-override="id1-3-2-2-1-37-1">
                <text:number>a.</text:number>
                <text:p text:style-name="al">een agrarisch collectief, te weten een vereniging met volledige rechtsbevoegdheid bestaande uit landbouwers en andere grondgebruikers van landbouwgrond;</text:p>
              </text:list-item>
              <text:list-item text:style-override="id1-3-2-2-1-37-2">
                <text:number>b.</text:number>
                <text:p text:style-name="al">een landbouwer; </text:p>
              </text:list-item>
              <text:list-item text:style-override="id1-3-2-2-1-37-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7-4">
                <text:number>d.</text:number>
                <text:p text:style-name="al">een organisatie voor landschapsbeheer, te weten een organisatie die aantoonbaar gericht is op het beheer van natuur of landschap; of</text:p>
              </text:list-item>
              <text:list-item text:style-override="id1-3-2-2-1-37-5">
                <text:number>e.</text:number>
                <text:p text:style-name="al">een samenwerkingsverband van landbouwers.</text:p>
              </text:list-item>
            </text:list>
            <text:p text:style-name="al">I</text:p>
            <text:p text:style-name="al"/>
            <text:p text:style-name="al">Aan artikel 2.3.3 wordt een lid toegevoegd, luidende:</text:p>
            <text:list text:style-name="id1-3-2-2-1-41">
              <text:list-item text:style-override="id1-3-2-2-1-41-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J</text:p>
            <text:p text:style-name="al"/>
            <text:p text:style-name="al">In artikel 2.5.1 vervalt in de alfabetische volgorde de begripsbepaling ‘<text:span text:style-name="nadrukcur">GVE</text:span>’.</text:p>
            <text:p text:style-name="al"/>
            <text:p text:style-name="al">K</text:p>
            <text:p text:style-name="al"/>
            <text:p text:style-name="al">In artikel 2.5.4 vervalt onderdeel e, onder vervanging van de puntkomma aan het slot van onderdeel d door een punt. </text:p>
            <text:p text:style-name="al"/>
            <text:p text:style-name="al">L</text:p>
            <text:p text:style-name="al"/>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M</text:p>
            <text:p text:style-name="al"/>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N</text:p>
            <text:p text:style-name="al"/>
            <text:p text:style-name="al">In artikel 2.6.4, eerste lid, wordt ‘als bedoeld in artikel 2.6.3’ vervangen door ‘als bedoeld in artikel 2.6.3, tweede lid’.</text:p>
            <text:p text:style-name="al"/>
            <text:p text:style-name="al">O</text:p>
            <text:p text:style-name="al"/>
            <text:p text:style-name="al">Onder vervanging van de punt aan het slot van onderdeel h door een puntkomma wordt aan artikel 2.6.5, tweede lid, een onderdeel toegevoegd, luidende:</text:p>
            <text:list text:style-name="id1-3-2-2-1-71">
              <text:list-item text:style-override="id1-3-2-2-1-71-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P</text:p>
            <text:p text:style-name="al"/>
            <text:p text:style-name="al">In artikel 2.6.6, tweede lid, wordt ‘het reeds bestaand samenwerkingsverband’ vervangen door ‘een reeds bestaand samenwerkingsverband’.</text:p>
            <text:p text:style-name="al"/>
            <text:p text:style-name="al">Q</text:p>
            <text:p text:style-name="al"/>
            <text:p text:style-name="al">Artikel 2.6.9 wordt als volgt gewijzigd:</text:p>
            <text:p text:style-name="al"/>
            <text:list text:style-name="id1-3-2-2-1-80">
              <text:list-item text:style-override="id1-3-2-2-1-80-1">
                <text:number>1.</text:number>
                <text:p text:style-name="al">In het eerste lid vervalt ‘tot een maximum van € 40.000’.</text:p>
              </text:list-item>
              <text:list-item text:style-override="id1-3-2-2-1-80-2">
                <text:number>2.</text:number>
                <text:p text:style-name="al">Het tweede lid, onderdelen b tot en met e, komt te luiden:</text:p>
                <text:list text:style-name="id1-3-2-2-1-80-2-3">
                  <text:list-item text:style-override="id1-3-2-2-1-80-2-3-1">
                    <text:number>b.</text:number>
                    <text:p text:style-name="al">100% van de kosten voor investeringen als bedoeld in artikel 2.6.2 onder b, die niet zijn gericht op het watersysteem;</text:p>
                  </text:list-item>
                  <text:list-item text:style-override="id1-3-2-2-1-80-2-3-2">
                    <text:number>c.</text:number>
                    <text:p text:style-name="al">70% van de kosten voor investeringen als bedoeld in artikel 2.6.2 onder b, die zijn gericht op het watersysteem;</text:p>
                  </text:list-item>
                  <text:list-item text:style-override="id1-3-2-2-1-80-2-3-3">
                    <text:number>d.</text:number>
                    <text:p text:style-name="al">100% van de kosten voor investeringen als bedoeld in artikel 2.6.2 onder c, die niet alleen bijdragen aan waterkwantiteit;</text:p>
                  </text:list-item>
                  <text:list-item text:style-override="id1-3-2-2-1-80-2-3-4">
                    <text:number>e.</text:number>
                    <text:p text:style-name="al">70% van de kosten voor investeringen als bedoeld in artikel 2.6.2 onder c, die alleen bijdragen aan waterkwantiteit;</text:p>
                  </text:list-item>
                </text:list>
              </text:list-item>
              <text:list-item text:style-override="id1-3-2-2-1-80-3">
                <text:number>3.</text:number>
                <text:p text:style-name="al">In het tweede lid, onderdeel h, wordt ‘ontwikkelen en beproeven’ vervangen door ‘ontwikkelen of beproeven’.</text:p>
              </text:list-item>
              <text:list-item text:style-override="id1-3-2-2-1-80-4">
                <text:number>4.</text:number>
                <text:p text:style-name="al">In het tweede lid, onderdeel i, wordt ‘artikel 2.6.2 onder h’ vervangen door ‘artikel 2.6.2 onder g’.</text:p>
              </text:list-item>
              <text:list-item text:style-override="id1-3-2-2-1-80-5">
                <text:number>5.</text:number>
                <text:p text:style-name="al">Onder vernummering van het derde lid tot vierde lid wordt een lid ingevoegd, luidende:</text:p>
                <text:list text:style-name="id1-3-2-2-1-80-5-3">
                  <text:list-item text:style-override="id1-3-2-2-1-80-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80-6">
                <text:number>6.</text:number>
                <text:p text:style-name="al"> Het vierde lid (nieuw) komt te luiden: </text:p>
                <text:list text:style-name="id1-3-2-2-1-80-6-3">
                  <text:list-item text:style-override="id1-3-2-2-1-80-6-3-1">
                    <text:number>4.</text:number>
                    <text:p text:style-name="al">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bij de Verordening Europese Landbouwsubsidies 2023-2027 provincie Gelderland wordt als volgt gewijzigd:</text:p>
            <text:p text:style-name="al"/>
            <text:p text:style-name="al">A</text:p>
            <text:p text:style-name="al"/>
            <text:p text:style-name="al">In de toelichting op artikel 2.5.1 vervalt de tekst en de tabel met betrekking tot GVE.</text:p>
            <text:p text:style-name="al"/>
            <text:p text:style-name="al">B</text:p>
            <text:p text:style-name="al"/>
            <text:p text:style-name="al">In de toelichting op artikel 2.5.11 en 2.5.12 vervalt de tekst met betrekking tot GVE.</text:p>
            <text:p text:style-name="al"/>
            <text:p text:style-name="al">C</text:p>
            <text:p text:style-name="al"/>
            <text:p text:style-name="al">De toelichting op artikel 2.6.9 komt als volgt te luiden:</text:p>
            <text:p text:style-name="al">De subsidie voor de voorbereidende activiteiten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text:p>
            <text:p text:style-name="al">De prestatie is een gebiedsplan, een uitwerking van het beoogde samenwerkingsverband en een begroting van het beoogde project.</text:p>
            <text:p text:style-name="al"/>
            <text:p text:style-name="al">D</text:p>
            <text:p text:style-name="al"/>
            <text:p text:style-name="al">De toelichting op artikel 2.6.9 vierde lid komt als volgt te luiden:</text:p>
            <text:p text:style-name="al"/>
            <text:p text:style-name="al">
            <text:span text:style-name="nadrukvet">vierde lid </text:span>
          </text:p>
            <text:p text:style-name="al">De hoogte van de totale subsidie voor een project bedraagt de optelsom van de per product of activiteit bepaalde, respectievelijk berekende subsidie. Hierbij geldt dat de subsidie voor draagvlakontwikkeling, samenwerkingsactiviteiten en voorbereiding en uitvoering van ruilverkaveling niet meer mag bedragen dan 25% van de totale subsidie. Dit wordt zowel bij de aanvraag als bij vaststelling van de subsidie berekend.</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Landbouw | Organisatie en beleid</meta:user-defined>
    <meta:user-defined meta:name="DC.source">artikel 143 van de Provinciewet]|[1.0:c:BWBR0005645&amp;artikel=143&amp;g=2023-04-01</meta:user-defined>
    <meta:user-defined meta:name="OVERHEIDop.referentienummer">2024-003084</meta:user-defined>
    <meta:user-defined meta:name="DCTERMS.alternative">Verordening Europese Landbouwsubsidies 2023-2027 provincie Gelderland</meta:user-defined>
    <dc:language>nl</dc:language>
    <meta:user-defined meta:name="OVERHEIDop.locatietype/OVERHEIDop.gebiedsmarkering">Provincie</meta:user-defined>
    <meta:user-defined meta:name="DC.title">Verordening Europese Landbouwsubsidies 2023-2027 provincie Gelderland</meta:user-defined>
    <meta:user-defined meta:name="DCTERMS.W3CDTF/DCTERMS.available">2025-08-25</meta:user-defined>
    <meta:user-defined meta:name="DCTERMS.W3CDTF/OVERHEIDop.jaargang">2025</meta:user-defined>
    <meta:user-defined meta:name="OVERHEIDop.publicationIssue">13733</meta:user-defined>
    <meta:user-defined meta:name="OVERHEIDop.betreftRegeling">CVDR705554_4</meta:user-defined>
    <meta:user-defined meta:name="xs:date/OVERHEIDop.startdatum">2025-08-26</meta:user-defined>
    <meta:user-defined meta:name="OVERHEIDop.PrbID/DC.identifier">prb-2025-13733</meta:user-defined>
    <meta:user-defined meta:name="OVERHEIDop.versieInformatie"/>
  </office:meta>
</office:document-meta>
</file>