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tijdelijk elektriciteitsstation langs de provinciale weg N298, Valkenburg - Nuth, van kilometrering 9.050 tot kilometrering 9.150, aan de rechterzijde van de weg, in de omgeving Hunnecum 12, 6361EE Nuth, Z2025-00001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een tijdelijke elektriciteitsstation langs de provinciale weg N298, Valkenburg - Nuth, van kilometrering 9.050 tot kilometrering 9.150, aan de rechterzijde van de weg, in de omgeving Hunnecum 12, 6361EE Nuth</text:p>
            <text:p text:style-name="common-al">Belanghebbenden kunnen binnen zes weken na de dag waarop dit besluit is verzonden bezwaar maken onder vermelding van zaaknummer Z2025-00001730.</text:p>
            <text:p text:style-name="common-al">Het besluit is verzonden op 1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plaatsen tijdelijk elektriciteitsstation langs de provinciale weg N298, Valkenburg - Nuth, van kilometrering 9.050 tot kilometrering 9.150, aan de rechterzijde van de weg, in de omgeving Hunnecum 12, 6361EE Nuth, Z2025-00001730</meta:user-defined>
    <meta:user-defined meta:name="OVERHEIDop.datumEindeReactietermijn">2025-09-30</meta:user-defined>
    <meta:user-defined meta:name="OVERHEIDop.terinzageleggingBG">https://jeleefomgeving.nl/inzien/001737430/e5449508-585d-46ce-8787-e2a972952eb5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32</meta:user-defined>
    <meta:user-defined meta:name="OVERHEIDop.PrbID/DC.identifier">prb-2025-13732</meta:user-defined>
    <meta:user-defined meta:name="OVERHEIDop.versieInformatie"/>
  </office:meta>
</office:document-meta>
</file>