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een kuipponton in de Rijn ten westen van Leiden (1882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een kuipponton van 6,00 meter lang en 2,50 meter breed in de Rijn ten westen van Leiden, van 25 augustus tot en met 12 september 2025 in verband met werkzaamheden nabij de Joop van der Reijdenbrug in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3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23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een kuipponton in de Rijn ten westen van Leiden (188233)</meta:user-defined>
    <meta:user-defined meta:name="DCTERMS.W3CDTF/DCTERMS.available">2025-08-21</meta:user-defined>
    <meta:user-defined meta:name="DCTERMS.W3CDTF/OVERHEIDop.jaargang">2025</meta:user-defined>
    <meta:user-defined meta:name="OVERHEIDop.publicationIssue">13731</meta:user-defined>
    <meta:user-defined meta:name="OVERHEIDop.PrbID/DC.identifier">prb-2025-13731</meta:user-defined>
    <meta:user-defined meta:name="OVERHEIDop.versieInformatie"/>
  </office:meta>
</office:document-meta>
</file>