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Casade, Woningbestand van Stichting Casade binnen de gemeenten Dongen, Loon op Zand en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Stichting Casade</text:p>
            <text:p text:style-name="common-al">Locatie : woningbestand van Stichting Casade binnen de gemeenten Dongen, Loon op Zand en Waalwijk</text:p>
            <text:p text:style-name="common-al">Activiteit : flora- en fauna- activiteit</text:p>
            <text:p text:style-name="common-al">Voor : de verlenging tot 1 maart 2026 van een afgegeven vergunning voor verduurzamings-, onderhouds- en renovatiewerkzaamheden, alsmede sloop en nieuwbouw van het woningenbestand van Stichting Casade</text:p>
            <text:p text:style-name="common-al">Aanvraagdatum : 1 augustus 2025</text:p>
            <text:p text:style-name="common-al">DSO-kenmerk : 2025080100619</text:p>
            <text:p text:style-name="common-al">Zaaknummer : Z/258393</text:p>
            <text:p text:style-name="common-al">Verzenddatum besluit : 19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83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39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Casade, Woningbestand van Stichting Casade binnen de gemeenten Dongen, Loon op Zand en Waalwijk</meta:user-defined>
    <meta:user-defined meta:name="OVERHEIDop.datumEindeReactietermijn">2025-09-30</meta:user-defined>
    <meta:user-defined meta:name="OVERHEIDop.TilID/OVERHEIDop.terinzageleggingOP">til-2025-28772</meta:user-defined>
    <meta:user-defined meta:name="DCTERMS.W3CDTF/DCTERMS.available">2025-08-21</meta:user-defined>
    <meta:user-defined meta:name="DCTERMS.W3CDTF/OVERHEIDop.jaargang">2025</meta:user-defined>
    <meta:user-defined meta:name="OVERHEIDop.publicationIssue">13730</meta:user-defined>
    <meta:user-defined meta:name="OVERHEIDop.PrbID/DC.identifier">prb-2025-13730</meta:user-defined>
    <meta:user-defined meta:name="OVERHEIDop.versieInformatie"/>
  </office:meta>
</office:document-meta>
</file>