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 van de Provincie Limburg in Roggel aan Gemeente Leud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te verkopen en om 20 dagen na de datum van deze publicatie of daarna te leveren aan de gemeente Leudal </text:p>
            <text:p text:style-name="al">(gevestigd te Leudalplein 1, 6093 HE Heythuysen) het volgende perceel:</text:p>
            <text:p text:style-name="al"/>
            <text:list text:style-name="id1-3-2-2-1-5">
              <text:list-item text:style-override="id1-3-2-2-1-5-1">
                <text:number>-</text:number>
                <text:p text:style-name="al">Kadastrale gemeente Roggel, sectie H, nummer 2413, groot 1.625 m² (was perceel Roggel H 1511 gedeeltelijk)</text:p>
                <text:p text:style-name="al"/>
              </text:list-item>
            </text:list>
            <text:p text:style-name="al">De Provincie Limburg heeft het betreffende perceel destijds verworven ten behoeve van de realisatie van provinciale weg N279. Concreet doet zich nu de situatie voor dat dit perceel kan worden ingezet door de gemeente Leudal als compensatiegrond ten behoeve van het gemeentelijk project fietspad Leudalweg.</text:p>
            <text:p text:style-name="al"/>
            <text:p text:style-name="al">Bovengenoemd perceel is al geruime tijd niet in gebruik en is gelegen direct grenzend aan een perceel van een landeigenaar die andere grond inbrengt ten behoeve van het genoemde project en waarvoor de landeigenaar compensatie in grond wenst. Het perceel is niet relevant voor provinciale doeleinden en hiermee valt het perceel onder overtollig vastgoed en kan het door de Provincie afgestoten worden. Bovengenoemd perceel is ingesloten door het eigendom van de betreffende landeigenaar en de Provincie. Hierdoor is het perceel niet zelfstandig te gebruiken. </text:p>
            <text:p text:style-name="al"/>
            <text:p text:style-name="al">De Provincie Limburg is van mening dat op basis van objectieve, toetsbare en redelijke criteria slechts één serieuze gegadigde, in casu de gemeente Leudal in aanmerking komt voor de aankoop van bovenstaand perceel nu de gemeente de grond inzet voor de uitoefening van hun publieke taak, namelijk het gemeentelijk project fietspad Leudalweg, zoals ook vastgelegd in het beleid van de Provincie Limburg (Nota Grond en vastgoed beleid 2024). </text:p>
            <text:p text:style-name="al"/>
            <text:p text:style-name="al">De Provincie Limburg is daarom voornemens 20 dagen na de datum van deze publicatie over te gaan tot het verkopen en leveren van de grond aan de gemeente Leudal.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Roggel H 2413 (gemeente Leudal)”. </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 van de Provincie Limburg in Roggel aan Gemeente Leudal</meta:user-defined>
    <meta:user-defined meta:name="DCTERMS.W3CDTF/DCTERMS.available">2025-01-31</meta:user-defined>
    <meta:user-defined meta:name="DCTERMS.W3CDTF/OVERHEIDop.jaargang">2025</meta:user-defined>
    <meta:user-defined meta:name="OVERHEIDop.publicationIssue">1373</meta:user-defined>
    <meta:user-defined meta:name="OVERHEIDop.PrbID/DC.identifier">prb-2025-1373</meta:user-defined>
    <meta:user-defined meta:name="OVERHEIDop.versieInformatie"/>
  </office:meta>
</office:document-meta>
</file>